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76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33.99pt"/>
    </style:style>
    <style:style style:name="co4" style:family="table-column">
      <style:table-column-properties fo:break-before="auto" style:column-width="92.01pt"/>
    </style:style>
    <style:style style:name="co5" style:family="table-column">
      <style:table-column-properties fo:break-before="auto" style:column-width="122pt"/>
    </style:style>
    <style:style style:name="co6" style:family="table-column">
      <style:table-column-properties fo:break-before="auto" style:column-width="99.01pt"/>
    </style:style>
    <style:style style:name="co7" style:family="table-column">
      <style:table-column-properties fo:break-before="auto" style:column-width="100.01pt"/>
    </style:style>
    <style:style style:name="co8" style:family="table-column">
      <style:table-column-properties fo:break-before="auto" style:column-width="87.99pt"/>
    </style:style>
    <style:style style:name="co9" style:family="table-column">
      <style:table-column-properties fo:break-before="auto" style:column-width="87pt"/>
    </style:style>
    <style:style style:name="co10" style:family="table-column">
      <style:table-column-properties fo:break-before="auto" style:column-width="101.99pt"/>
    </style:style>
    <style:style style:name="co11" style:family="table-column">
      <style:table-column-properties fo:break-before="auto" style:column-width="11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9933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2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9933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formula="of:=[.A1]/131" office:value-type="float" office:value="0.0229007633587786" calcext:value-type="float">
            <text:p>0.0229007634</text:p>
          </table:table-cell>
          <table:table-cell office:value-type="float" office:value="132" calcext:value-type="float">
            <text:p>132</text:p>
          </table:table-cell>
          <table:table-cell table:formula="of:=4255*3/80" office:value-type="float" office:value="159.5625" calcext:value-type="float">
            <text:p>159.5625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]/131" office:value-type="float" office:value="0.152671755725191" calcext:value-type="float">
            <text:p>0.1526717557</text:p>
          </table:table-cell>
          <table:table-cell office:value-type="float" office:value="1026" calcext:value-type="float">
            <text:p>1026</text:p>
          </table:table-cell>
          <table:table-cell table:formula="of:=4255/4" office:value-type="float" office:value="1063.75" calcext:value-type="float">
            <text:p>1063.75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3]/131" office:value-type="float" office:value="0.305343511450382" calcext:value-type="float">
            <text:p>0.3053435115</text:p>
          </table:table-cell>
          <table:table-cell office:value-type="float" office:value="2083" calcext:value-type="float">
            <text:p>2083</text:p>
          </table:table-cell>
          <table:table-cell table:formula="of:=4255/2" office:value-type="float" office:value="2127.5" calcext:value-type="float">
            <text:p>2127.5</text:p>
          </table:table-cell>
          <table:table-cell table:number-columns-repeated="7"/>
          <table:table-cell table:formula="of:=(2125+71)*32/(466-601)*0.48" office:value-type="float" office:value="-249.856" calcext:value-type="float">
            <text:p>-249.856</text:p>
          </table:table-cell>
          <table:table-cell table:number-columns-repeated="101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4]/131" office:value-type="float" office:value="0.610687022900763" calcext:value-type="float">
            <text:p>0.6106870229</text:p>
          </table:table-cell>
          <table:table-cell table:number-columns-repeated="2" office:value-type="float" office:value="4255" calcext:value-type="float">
            <text:p>4255</text:p>
          </table:table-cell>
          <table:table-cell table:number-columns-repeated="7"/>
          <table:table-cell table:formula="of:=2125*53/(466*0.48)" office:value-type="float" office:value="503.509477825465" calcext:value-type="float">
            <text:p>503.5094778255</text:p>
          </table:table-cell>
          <table:table-cell table:number-columns-repeated="101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5]/131" office:value-type="float" office:value="0.763358778625954" calcext:value-type="float">
            <text:p>0.7633587786</text:p>
          </table:table-cell>
          <table:table-cell office:value-type="float" office:value="5575" calcext:value-type="float">
            <text:p>5575</text:p>
          </table:table-cell>
          <table:table-cell table:formula="of:=4255*100/80" office:value-type="float" office:value="5318.75" calcext:value-type="float">
            <text:p>5318.75</text:p>
          </table:table-cell>
          <table:table-cell table:number-columns-repeated="7"/>
          <table:table-cell table:formula="of:=7005/132" office:value-type="float" office:value="53.0681818181818" calcext:value-type="float">
            <text:p>53.0681818182</text:p>
          </table:table-cell>
          <table:table-cell table:number-columns-repeated="1012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A6]/131" office:value-type="float" office:value="1" calcext:value-type="float">
            <text:p>1</text:p>
          </table:table-cell>
          <table:table-cell office:value-type="float" office:value="7104" calcext:value-type="float">
            <text:p>7104</text:p>
          </table:table-cell>
          <table:table-cell table:formula="of:=4255*131/80" office:value-type="float" office:value="6967.5625" calcext:value-type="float">
            <text:p>6967.5625</text:p>
          </table:table-cell>
          <table:table-cell table:number-columns-repeated="7"/>
          <table:table-cell table:formula="of:=7076/203" office:value-type="float" office:value="34.8571428571429" calcext:value-type="float">
            <text:p>34.8571428571</text:p>
          </table:table-cell>
          <table:table-cell table:number-columns-repeated="1012"/>
        </table:table-row>
        <table:table-row table:style-name="ro1">
          <table:table-cell>
            <draw:frame table:end-cell-address="Feuil1.H21" table:end-x="5.84pt" table:end-y="9.78pt" draw:z-index="0" draw:name="Graphique 1" draw:style-name="gr1" draw:text-style-name="P1" svg:width="516.22pt" svg:height="216pt" svg:x="5.87pt" svg:y="3.8pt">
              <draw:object draw:notify-on-update-of-ranges="Feuil1.C1:Feuil1.C6 Feuil1.A1:Feuil1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1.K21" table:end-x="33.59pt" table:end-y="14.29pt" draw:z-index="1" draw:name="Graphique 2" draw:style-name="gr1" draw:text-style-name="P1" svg:width="442.49pt" svg:height="216pt" svg:x="33.62pt" svg:y="8.31pt">
              <draw:object draw:notify-on-update-of-ranges="Feuil1.C1:Feuil1.C6 Feuil1.B1:Feuil1.B6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Feuil1.K21" table:end-x="33.59pt" table:end-y="14.29pt" draw:z-index="2" draw:name="Graphique 3" draw:style-name="gr1" draw:text-style-name="P1" svg:width="442.49pt" svg:height="216pt" svg:x="33.62pt" svg:y="8.31pt">
              <draw:object draw:notify-on-update-of-ranges="Feuil1.D1:Feuil1.D6 Feuil1.C1:Feuil1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 table:formula="of:=((2125+71)*34.8)/((466+71)*0.48)" office:value-type="float" office:value="296.480446927374" calcext:value-type="float">
            <text:p>296.4804469274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.1" calcext:value-type="float">
            <text:p>1.1</text:p>
          </table:table-cell>
          <table:table-cell table:formula="of:=[.A1]/2.9" office:value-type="float" office:value="0.379310344827586" calcext:value-type="float">
            <text:p>0.3793103448</text:p>
          </table:table-cell>
          <table:table-cell office:value-type="float" office:value="2430" calcext:value-type="float">
            <text:p>2430</text:p>
          </table:table-cell>
          <table:table-cell office:value-type="float" office:value="2350" calcext:value-type="float">
            <text:p>23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/2.9" office:value-type="float" office:value="0.689655172413793" calcext:value-type="float">
            <text:p>0.6896551724</text:p>
          </table:table-cell>
          <table:table-cell table:number-columns-repeated="2" office:value-type="float" office:value="4700" calcext:value-type="float">
            <text:p>4700</text:p>
          </table:table-cell>
          <table:table-cell table:number-columns-repeated="1020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[.A3]/2.9" office:value-type="float" office:value="1" calcext:value-type="float">
            <text:p>1</text:p>
          </table:table-cell>
          <table:table-cell office:value-type="float" office:value="6510" calcext:value-type="float">
            <text:p>6510</text:p>
          </table:table-cell>
          <table:table-cell table:formula="of:=4700*3/2" office:value-type="float" office:value="7050" calcext:value-type="float">
            <text:p>7050</text:p>
          </table:table-cell>
          <table:table-cell table:number-columns-repeated="1020"/>
        </table:table-row>
        <table:table-row table:style-name="ro1">
          <table:table-cell>
            <draw:frame table:end-cell-address="Feuil2.G19" table:end-x="57.6pt" table:end-y="2.27pt" draw:z-index="0" draw:name="Graphique 1" draw:style-name="gr1" draw:text-style-name="P1" svg:width="482.2pt" svg:height="215.97pt" svg:x="17.89pt" svg:y="11.28pt">
              <draw:object draw:notify-on-update-of-ranges="Feuil2.C1:Feuil2.C3 Feuil2.A1:Feuil2.A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Feuil2.G34" table:end-x="14.85pt" table:end-y="6.77pt" draw:z-index="1" draw:name="Graphique 3" draw:style-name="gr1" draw:text-style-name="P1" svg:width="442.46pt" svg:height="215.97pt" svg:x="14.88pt" svg:y="0.79pt">
              <draw:object draw:notify-on-update-of-ranges="Feuil2.D1:Feuil2.D3 Feuil2.C1:Feuil2.C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/[.C2]" office:value-type="float" office:value="0.01" calcext:value-type="float">
            <text:p>0.01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1/[.C3]" office:value-type="float" office:value="0.02" calcext:value-type="float">
            <text:p>0.02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1/[.C4]" office:value-type="float" office:value="0.05" calcext:value-type="float">
            <text:p>0.05</text:p>
          </table:table-cell>
          <table:table-cell office:value-type="float" office:value="765" calcext:value-type="float">
            <text:p>7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1/[.C5]" office:value-type="float" office:value="0.1" calcext:value-type="float">
            <text:p>0.1</text:p>
          </table:table-cell>
          <table:table-cell office:value-type="float" office:value="1550" calcext:value-type="float">
            <text:p>15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1/[.C6]" office:value-type="float" office:value="0.2" calcext:value-type="float">
            <text:p>0.2</text:p>
          </table:table-cell>
          <table:table-cell office:value-type="float" office:value="3121" calcext:value-type="float">
            <text:p>3121</text:p>
          </table:table-cell>
          <table:table-cell/>
          <table:table-cell>
            <draw:frame table:end-cell-address="Feuil3.M21" table:end-x="57.6pt" table:end-y="2.24pt" draw:z-index="0" draw:name="Graphique 2" draw:style-name="gr1" draw:text-style-name="P1" svg:width="442.46pt" svg:height="225.72pt" svg:x="57.63pt" svg:y="1.53pt">
              <draw:object draw:notify-on-update-of-ranges="Feuil3.E2:Feuil3.E7 Feuil3.D2:Feuil3.D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1/[.C7]" office:value-type="float" office:value="0.5" calcext:value-type="float">
            <text:p>0.5</text:p>
          </table:table-cell>
          <table:table-cell office:value-type="float" office:value="7837" calcext:value-type="float">
            <text:p>783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/[.C10]" office:value-type="float" office:value="0.01" calcext:value-type="float">
            <text:p>0.01</text:p>
          </table:table-cell>
          <table:table-cell office:value-type="float" office:value="6118" calcext:value-type="float">
            <text:p>61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1/[.C11]" office:value-type="float" office:value="0.005" calcext:value-type="float">
            <text:p>0.005</text:p>
          </table:table-cell>
          <table:table-cell office:value-type="float" office:value="3221" calcext:value-type="float">
            <text:p>32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table:formula="of:=1/[.C12]" office:value-type="float" office:value="0.0025" calcext:value-type="float">
            <text:p>0.0025</text:p>
          </table:table-cell>
          <table:table-cell office:value-type="float" office:value="1478" calcext:value-type="float">
            <text:p>14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00" calcext:value-type="float">
            <text:p>500</text:p>
          </table:table-cell>
          <table:table-cell table:formula="of:=1/[.C13]" office:value-type="float" office:value="0.002" calcext:value-type="float">
            <text:p>0.002</text:p>
          </table:table-cell>
          <table:table-cell office:value-type="float" office:value="1172" calcext:value-type="float">
            <text:p>11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1/[.C14]" office:value-type="float" office:value="0.001" calcext:value-type="float">
            <text:p>0.001</text:p>
          </table:table-cell>
          <table:table-cell office:value-type="float" office:value="553" calcext:value-type="float">
            <text:p>5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>
            <draw:frame table:end-cell-address="Feuil3.H38" table:end-x="33.59pt" table:end-y="6.01pt" draw:z-index="1" draw:name="Graphique 3" draw:style-name="gr1" draw:text-style-name="P1" svg:width="442.49pt" svg:height="216pt" svg:x="33.62pt" svg:y="0.03pt">
              <draw:object draw:notify-on-update-of-ranges="Feuil3.E10:Feuil3.E14 Feuil3.D10:Feuil3.D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5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January 24, 2012</text:p>
          </table:table-cell>
          <table:table-cell table:style-name="ce2" table:number-columns-repeated="4"/>
          <table:table-cell table:style-name="ce6" table:number-columns-repeated="2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ompton edge 137Cs:</text:p>
          </table:table-cell>
          <table:table-cell table:style-name="ce2"/>
          <table:table-cell table:style-name="ce2" office:value-type="float" office:value="0.48" calcext:value-type="float">
            <text:p>0.48</text:p>
          </table:table-cell>
          <table:table-cell table:style-name="ce2" office:value-type="string" calcext:value-type="string">
            <text:p>MeV</text:p>
          </table:table-cell>
          <table:table-cell table:style-name="ce11" table:formula="of:=[.D2]*0.9" office:value-type="float" office:value="0.432" calcext:value-type="float">
            <text:p>0.432</text:p>
          </table:table-cell>
          <table:table-cell table:style-name="ce2" office:value-type="string" calcext:value-type="string">
            <text:p>MeV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 factor:</text:p>
          </table:table-cell>
          <table:table-cell table:style-name="ce2" office:value-type="float" office:value="45.3" calcext:value-type="float">
            <text:p>45.3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ffset (Gain 2000): </text:p>
          </table:table-cell>
          <table:table-cell table:style-name="ce2" office:value-type="float" office:value="-9.3" calcext:value-type="float">
            <text:p>-9.3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ffset (Gain 50):</text:p>
          </table:table-cell>
          <table:table-cell table:style-name="ce2" office:value-type="float" office:value="-20" calcext:value-type="float">
            <text:p>-20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Note:</text:p>
          </table:table-cell>
          <table:table-cell table:style-name="ce2" office:value-type="string" calcext:value-type="string">
            <text:p>We measure the peak position</text:p>
          </table:table-cell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6" table:number-columns-repeated="2"/>
          <table:table-cell table:style-name="ce2" office:value-type="string" calcext:value-type="string">
            <text:p>To correct and get the Compton valure 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Measuring time: 60 s for single photoelectron peak </text:p>
          </table:table-cell>
          <table:table-cell table:style-name="ce2" table:number-columns-repeated="3"/>
          <table:table-cell table:style-name="ce2" office:value-type="string" calcext:value-type="string">
            <text:p>we correct by 0.9 = 0,432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20 s for Compton edge (unless indicated)</text:p>
          </table:table-cell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Note 2:</text:p>
          </table:table-cell>
          <table:table-cell table:style-name="ce2" office:value-type="string" calcext:value-type="string">
            <text:p>The peak area is not very well defined</text:p>
          </table:table-cell>
          <table:table-cell table:number-columns-repeated="1014"/>
        </table:table-row>
        <table:table-row table:style-name="ro1">
          <table:table-cell table:style-name="ce2" table:number-columns-repeated="5"/>
          <table:table-cell table:style-name="ce12" office:value-type="string" calcext:value-type="string" table:number-columns-spanned="2" table:number-rows-spanned="1">
            <text:p>Nb of e_phot/MeV:</text:p>
          </table:table-cell>
          <table:covered-table-cell table:style-name="ce19"/>
          <table:table-cell table:style-name="ce2" table:number-columns-repeated="2"/>
          <table:table-cell table:style-name="ce2" office:value-type="string" calcext:value-type="string">
            <text:p>&gt; Nb of counts in column H might even be meaningless!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No source:</text:p>
          </table:table-cell>
          <table:table-cell table:style-name="ce1"/>
          <table:table-cell table:style-name="ce2"/>
          <table:table-cell table:style-name="ce13" office:value-type="string" calcext:value-type="string">
            <text:p>Using Compton</text:p>
          </table:table-cell>
          <table:table-cell table:style-name="ce13" office:value-type="string" calcext:value-type="string">
            <text:p>Using 90% of 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Single e_phot</text:p>
          </table:table-cell>
          <table:table-cell table:style-name="ce1" office:value-type="string" calcext:value-type="string">
            <text:p>137Cs source:</text:p>
          </table:table-cell>
          <table:table-cell table:style-name="ce2"/>
          <table:table-cell table:style-name="ce13" office:value-type="string" calcext:value-type="string">
            <text:p>edge:</text:p>
          </table:table-cell>
          <table:table-cell table:style-name="ce13" office:value-type="string" calcext:value-type="string">
            <text:p>pos. Of peak: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" office:value-type="string" calcext:value-type="string">
            <text:p>Det.</text:p>
          </table:table-cell>
          <table:table-cell table:style-name="ce1" office:value-type="string" calcext:value-type="string">
            <text:p>Peak position</text:p>
          </table:table-cell>
          <table:table-cell table:style-name="ce7" office:value-type="string" calcext:value-type="string">
            <text:p>Peak position</text:p>
          </table:table-cell>
          <table:table-cell table:style-name="ce9" office:value-type="string" calcext:value-type="string">
            <text:p>Compton edge</text:p>
          </table:table-cell>
          <table:table-cell table:style-name="ce14" office:value-type="string" calcext:value-type="string">
            <text:p>Nphe</text:p>
          </table:table-cell>
          <table:table-cell table:style-name="ce20" office:value-type="string" calcext:value-type="string">
            <text:p>Nphe</text:p>
          </table:table-cell>
          <table:table-cell table:style-name="ce1" office:value-type="string" calcext:value-type="string">
            <text:p>Nb of counts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498" calcext:value-type="float">
            <text:p>498</text:p>
          </table:table-cell>
          <table:table-cell table:style-name="ce8" office:value-type="float" office:value="1761" calcext:value-type="float">
            <text:p>1761</text:p>
          </table:table-cell>
          <table:table-cell table:style-name="ce10" office:value-type="float" office:value="2224" calcext:value-type="float">
            <text:p>2224</text:p>
          </table:table-cell>
          <table:table-cell table:style-name="ce15" table:formula="of:=([.E14]-[.$C$5])*[.$C$3]/(([.C14]-[.$C$4])*[.$D$2])" office:value-type="float" office:value="417.460082791248" calcext:value-type="float">
            <text:p>417.46</text:p>
          </table:table-cell>
          <table:table-cell table:style-name="ce21" table:formula="of:=([.D14]-[.$C$5])*[.$C$3]/(([.C14]-[.$C$4])*[.$F$2])" office:value-type="float" office:value="368.140427535756" calcext:value-type="float">
            <text:p>368.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688" calcext:value-type="float">
            <text:p>688</text:p>
          </table:table-cell>
          <table:table-cell table:style-name="ce8" office:value-type="float" office:value="2586" calcext:value-type="float">
            <text:p>2586</text:p>
          </table:table-cell>
          <table:table-cell table:style-name="ce10" office:value-type="float" office:value="3174" calcext:value-type="float">
            <text:p>3174</text:p>
          </table:table-cell>
          <table:table-cell table:style-name="ce15" table:formula="of:=([.E15]-[.$C$5])*[.$C$3]/(([.C15]-[.$C$4])*[.$D$2])" office:value-type="float" office:value="432.287035709164" calcext:value-type="float">
            <text:p>432.29</text:p>
          </table:table-cell>
          <table:table-cell table:style-name="ce21" table:formula="of:=([.D15]-[.$C$5])*[.$C$3]/(([.C15]-[.$C$4])*[.$F$2])" office:value-type="float" office:value="391.894529693899" calcext:value-type="float">
            <text:p>391.8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524" calcext:value-type="float">
            <text:p>524</text:p>
          </table:table-cell>
          <table:table-cell table:style-name="ce8" office:value-type="float" office:value="2046" calcext:value-type="float">
            <text:p>2046</text:p>
          </table:table-cell>
          <table:table-cell table:style-name="ce10" office:value-type="float" office:value="2580" calcext:value-type="float">
            <text:p>2580</text:p>
          </table:table-cell>
          <table:table-cell table:style-name="ce15" table:formula="of:=([.E16]-[.$C$5])*[.$C$3]/(([.C16]-[.$C$4])*[.$D$2])" office:value-type="float" office:value="460.106881680105" calcext:value-type="float">
            <text:p>460.11</text:p>
          </table:table-cell>
          <table:table-cell table:style-name="ce21" table:formula="of:=([.D16]-[.$C$5])*[.$C$3]/(([.C16]-[.$C$4])*[.$F$2])" office:value-type="float" office:value="406.23111861158" calcext:value-type="float">
            <text:p>406.2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642" calcext:value-type="float">
            <text:p>642</text:p>
          </table:table-cell>
          <table:table-cell table:style-name="ce8" office:value-type="float" office:value="2878" calcext:value-type="float">
            <text:p>2878</text:p>
          </table:table-cell>
          <table:table-cell table:style-name="ce10" office:value-type="float" office:value="3407" calcext:value-type="float">
            <text:p>3407</text:p>
          </table:table-cell>
          <table:table-cell table:style-name="ce15" table:formula="of:=([.E17]-[.$C$5])*[.$C$3]/(([.C17]-[.$C$4])*[.$D$2])" office:value-type="float" office:value="496.580876708122" calcext:value-type="float">
            <text:p>496.58</text:p>
          </table:table-cell>
          <table:table-cell table:style-name="ce21" table:formula="of:=([.D17]-[.$C$5])*[.$C$3]/(([.C17]-[.$C$4])*[.$F$2])" office:value-type="float" office:value="466.586058651927" calcext:value-type="float">
            <text:p>466.5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493" calcext:value-type="float">
            <text:p>493</text:p>
          </table:table-cell>
          <table:table-cell table:style-name="ce8" office:value-type="float" office:value="2711" calcext:value-type="float">
            <text:p>2711</text:p>
          </table:table-cell>
          <table:table-cell table:style-name="ce10" office:value-type="float" office:value="3303" calcext:value-type="float">
            <text:p>3303</text:p>
          </table:table-cell>
          <table:table-cell table:style-name="ce15" table:formula="of:=([.E18]-[.$C$5])*[.$C$3]/(([.C18]-[.$C$4])*[.$D$2])" office:value-type="float" office:value="624.344266374677" calcext:value-type="float">
            <text:p>624.34</text:p>
          </table:table-cell>
          <table:table-cell table:style-name="ce21" table:formula="of:=([.D18]-[.$C$5])*[.$C$3]/(([.C18]-[.$C$4])*[.$F$2])" office:value-type="float" office:value="570.128796425332" calcext:value-type="float">
            <text:p>570.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8" office:value-type="float" office:value="2136" calcext:value-type="float">
            <text:p>2136</text:p>
          </table:table-cell>
          <table:table-cell table:style-name="ce10" office:value-type="float" office:value="2702" calcext:value-type="float">
            <text:p>2702</text:p>
          </table:table-cell>
          <table:table-cell table:style-name="ce15" table:formula="of:=([.E19]-[.$C$5])*[.$C$3]/(([.C19]-[.$C$4])*[.$D$2])" office:value-type="float" office:value="532.632697491188" calcext:value-type="float">
            <text:p>532.63</text:p>
          </table:table-cell>
          <table:table-cell table:style-name="ce21" table:formula="of:=([.D19]-[.$C$5])*[.$C$3]/(([.C19]-[.$C$4])*[.$F$2])" office:value-type="float" office:value="468.755039509756" calcext:value-type="float">
            <text:p>468.7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701" calcext:value-type="float">
            <text:p>701</text:p>
          </table:table-cell>
          <table:table-cell table:style-name="ce8" office:value-type="float" office:value="3445" calcext:value-type="float">
            <text:p>3445</text:p>
          </table:table-cell>
          <table:table-cell table:style-name="ce10" office:value-type="float" office:value="3953" calcext:value-type="float">
            <text:p>3953</text:p>
          </table:table-cell>
          <table:table-cell table:style-name="ce15" table:formula="of:=([.E20]-[.$C$5])*[.$C$3]/(([.C20]-[.$C$4])*[.$D$2])" office:value-type="float" office:value="527.878185273828" calcext:value-type="float">
            <text:p>527.88</text:p>
          </table:table-cell>
          <table:table-cell table:style-name="ce21" table:formula="of:=([.D20]-[.$C$5])*[.$C$3]/(([.C20]-[.$C$4])*[.$F$2])" office:value-type="float" office:value="511.53561875264" calcext:value-type="float">
            <text:p>511.5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445" calcext:value-type="float">
            <text:p>445</text:p>
          </table:table-cell>
          <table:table-cell table:style-name="ce8" office:value-type="float" office:value="2759" calcext:value-type="float">
            <text:p>2759</text:p>
          </table:table-cell>
          <table:table-cell table:style-name="ce10" office:value-type="float" office:value="3096" calcext:value-type="float">
            <text:p>3096</text:p>
          </table:table-cell>
          <table:table-cell table:style-name="ce15" table:formula="of:=([.E21]-[.$C$5])*[.$C$3]/(([.C21]-[.$C$4])*[.$D$2])" office:value-type="float" office:value="647.309046885318" calcext:value-type="float">
            <text:p>647.31</text:p>
          </table:table-cell>
          <table:table-cell table:style-name="ce21" table:formula="of:=([.D21]-[.$C$5])*[.$C$3]/(([.C21]-[.$C$4])*[.$F$2])" office:value-type="float" office:value="641.446242081835" calcext:value-type="float">
            <text:p>641.4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2114" calcext:value-type="float">
            <text:p>2114</text:p>
          </table:table-cell>
          <table:table-cell table:style-name="ce16" table:formula="of:=([.E22]-[.$C$5])*[.$C$3]/(([.C22]-[.$C$4])*[.$D$2])" office:value-type="float" office:value="333.824382562573" calcext:value-type="float">
            <text:p>333.82</text:p>
          </table:table-cell>
          <table:table-cell table:style-name="ce16" table:formula="of:=([.D22]-[.$C$5])*[.$C$3]/(([.C22]-[.$C$4])*[.$F$2])" office:value-type="float" office:value="463.558069506603" calcext:value-type="float">
            <text:p>463.5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557" calcext:value-type="float">
            <text:p>557</text:p>
          </table:table-cell>
          <table:table-cell table:style-name="ce8" office:value-type="float" office:value="2756" calcext:value-type="float">
            <text:p>2756</text:p>
          </table:table-cell>
          <table:table-cell table:style-name="ce10" office:value-type="float" office:value="3235" calcext:value-type="float">
            <text:p>3235</text:p>
          </table:table-cell>
          <table:table-cell table:style-name="ce15" table:formula="of:=([.E23]-[.$C$5])*[.$C$3]/(([.C23]-[.$C$4])*[.$D$2])" office:value-type="float" office:value="542.452101359703" calcext:value-type="float">
            <text:p>542.45</text:p>
          </table:table-cell>
          <table:table-cell table:style-name="ce21" table:formula="of:=([.D23]-[.$C$5])*[.$C$3]/(([.C23]-[.$C$4])*[.$F$2])" office:value-type="float" office:value="514.028685227696" calcext:value-type="float">
            <text:p>514.03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9" calcext:value-type="float">
            <text:p>379</text:p>
          </table:table-cell>
          <table:table-cell table:style-name="ce8" office:value-type="float" office:value="2052" calcext:value-type="float">
            <text:p>2052</text:p>
          </table:table-cell>
          <table:table-cell table:style-name="ce10" office:value-type="float" office:value="2524" calcext:value-type="float">
            <text:p>2524</text:p>
          </table:table-cell>
          <table:table-cell table:style-name="ce15" table:formula="of:=([.E24]-[.$C$5])*[.$C$3]/(([.C24]-[.$C$4])*[.$D$2])" office:value-type="float" office:value="618.310584599537" calcext:value-type="float">
            <text:p>618.31</text:p>
          </table:table-cell>
          <table:table-cell table:style-name="ce21" table:formula="of:=([.D24]-[.$C$5])*[.$C$3]/(([.C24]-[.$C$4])*[.$F$2])" office:value-type="float" office:value="559.547314504822" calcext:value-type="float">
            <text:p>559.55</text:p>
          </table:table-cell>
          <table:table-cell table:style-name="ce2" office:value-type="float" office:value="106000" calcext:value-type="float">
            <text:p>106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8" office:value-type="float" office:value="2248" calcext:value-type="float">
            <text:p>2248</text:p>
          </table:table-cell>
          <table:table-cell table:style-name="ce10" office:value-type="float" office:value="2783" calcext:value-type="float">
            <text:p>2783</text:p>
          </table:table-cell>
          <table:table-cell table:style-name="ce15" table:formula="of:=([.E25]-[.$C$5])*[.$C$3]/(([.C25]-[.$C$4])*[.$D$2])" office:value-type="float" office:value="654.299097205046" calcext:value-type="float">
            <text:p>654.30</text:p>
          </table:table-cell>
          <table:table-cell table:style-name="ce21" table:formula="of:=([.D25]-[.$C$5])*[.$C$3]/(([.C25]-[.$C$4])*[.$F$2])" office:value-type="float" office:value="588.23893148652" calcext:value-type="float">
            <text:p>588.24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9" calcext:value-type="float">
            <text:p>609</text:p>
          </table:table-cell>
          <table:table-cell table:style-name="ce8" office:value-type="float" office:value="2658" calcext:value-type="float">
            <text:p>2658</text:p>
          </table:table-cell>
          <table:table-cell table:style-name="ce10" office:value-type="float" office:value="3110" calcext:value-type="float">
            <text:p>3110</text:p>
          </table:table-cell>
          <table:table-cell table:style-name="ce15" table:formula="of:=([.E26]-[.$C$5])*[.$C$3]/(([.C26]-[.$C$4])*[.$D$2])" office:value-type="float" office:value="477.751496037522" calcext:value-type="float">
            <text:p>477.75</text:p>
          </table:table-cell>
          <table:table-cell table:style-name="ce21" table:formula="of:=([.D26]-[.$C$5])*[.$C$3]/(([.C26]-[.$C$4])*[.$F$2])" office:value-type="float" office:value="454.177673549338" calcext:value-type="float">
            <text:p>454.18</text:p>
          </table:table-cell>
          <table:table-cell table:style-name="ce2" office:value-type="float" office:value="29000" calcext:value-type="float">
            <text:p>29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8" calcext:value-type="float">
            <text:p>428</text:p>
          </table:table-cell>
          <table:table-cell table:style-name="ce8" office:value-type="float" office:value="2113" calcext:value-type="float">
            <text:p>2113</text:p>
          </table:table-cell>
          <table:table-cell table:style-name="ce10" office:value-type="float" office:value="2663" calcext:value-type="float">
            <text:p>2663</text:p>
          </table:table-cell>
          <table:table-cell table:style-name="ce15" table:formula="of:=([.E27]-[.$C$5])*[.$C$3]/(([.C27]-[.$C$4])*[.$D$2])" office:value-type="float" office:value="579.026126229133" calcext:value-type="float">
            <text:p>579.03</text:p>
          </table:table-cell>
          <table:table-cell table:style-name="ce21" table:formula="of:=([.D27]-[.$C$5])*[.$C$3]/(([.C27]-[.$C$4])*[.$F$2])" office:value-type="float" office:value="511.476675051452" calcext:value-type="float">
            <text:p>511.48</text:p>
          </table:table-cell>
          <table:table-cell table:style-name="ce2" office:value-type="float" office:value="82000" calcext:value-type="float">
            <text:p>82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5" calcext:value-type="float">
            <text:p>615</text:p>
          </table:table-cell>
          <table:table-cell table:style-name="ce8" office:value-type="float" office:value="2589" calcext:value-type="float">
            <text:p>2589</text:p>
          </table:table-cell>
          <table:table-cell table:style-name="ce10" office:value-type="float" office:value="2982" calcext:value-type="float">
            <text:p>2982</text:p>
          </table:table-cell>
          <table:table-cell table:style-name="ce15" table:formula="of:=([.E28]-[.$C$5])*[.$C$3]/(([.C28]-[.$C$4])*[.$D$2])" office:value-type="float" office:value="453.8102674996" calcext:value-type="float">
            <text:p>453.81</text:p>
          </table:table-cell>
          <table:table-cell table:style-name="ce21" table:formula="of:=([.D28]-[.$C$5])*[.$C$3]/(([.C28]-[.$C$4])*[.$F$2])" office:value-type="float" office:value="438.223032018083" calcext:value-type="float">
            <text:p>438.22</text:p>
          </table:table-cell>
          <table:table-cell table:style-name="ce2" office:value-type="float" office:value="103000" calcext:value-type="float">
            <text:p>103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8" calcext:value-type="float">
            <text:p>648</text:p>
          </table:table-cell>
          <table:table-cell table:style-name="ce8" office:value-type="float" office:value="2827" calcext:value-type="float">
            <text:p>2827</text:p>
          </table:table-cell>
          <table:table-cell table:style-name="ce10" office:value-type="float" office:value="3384" calcext:value-type="float">
            <text:p>3384</text:p>
          </table:table-cell>
          <table:table-cell table:style-name="ce15" table:formula="of:=([.E29]-[.$C$5])*[.$C$3]/(([.C29]-[.$C$4])*[.$D$2])" office:value-type="float" office:value="488.745626045946" calcext:value-type="float">
            <text:p>488.75</text:p>
          </table:table-cell>
          <table:table-cell table:style-name="ce21" table:formula="of:=([.D29]-[.$C$5])*[.$C$3]/(([.C29]-[.$C$4])*[.$F$2])" office:value-type="float" office:value="454.190755109285" calcext:value-type="float">
            <text:p>454.19</text:p>
          </table:table-cell>
          <table:table-cell table:style-name="ce2" office:value-type="float" office:value="75000" calcext:value-type="float">
            <text:p>75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4" calcext:value-type="float">
            <text:p>454</text:p>
          </table:table-cell>
          <table:table-cell table:style-name="ce8" office:value-type="float" office:value="1859" calcext:value-type="float">
            <text:p>1859</text:p>
          </table:table-cell>
          <table:table-cell table:style-name="ce10" office:value-type="float" office:value="2436" calcext:value-type="float">
            <text:p>2436</text:p>
          </table:table-cell>
          <table:table-cell table:style-name="ce15" table:formula="of:=([.E30]-[.$C$5])*[.$C$3]/(([.C30]-[.$C$4])*[.$D$2])" office:value-type="float" office:value="500.291387869631" calcext:value-type="float">
            <text:p>500.29</text:p>
          </table:table-cell>
          <table:table-cell table:style-name="ce21" table:formula="of:=([.D30]-[.$C$5])*[.$C$3]/(([.C30]-[.$C$4])*[.$F$2])" office:value-type="float" office:value="425.283893325659" calcext:value-type="float">
            <text:p>425.28</text:p>
          </table:table-cell>
          <table:table-cell table:style-name="ce2" office:value-type="float" office:value="440200" calcext:value-type="float">
            <text:p>4402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8" office:value-type="float" office:value="2838" calcext:value-type="float">
            <text:p>2838</text:p>
          </table:table-cell>
          <table:table-cell table:style-name="ce10" office:value-type="float" office:value="3287" calcext:value-type="float">
            <text:p>3287</text:p>
          </table:table-cell>
          <table:table-cell table:style-name="ce15" table:formula="of:=([.E31]-[.$C$5])*[.$C$3]/(([.C31]-[.$C$4])*[.$D$2])" office:value-type="float" office:value="593.004227626829" calcext:value-type="float">
            <text:p>593.00</text:p>
          </table:table-cell>
          <table:table-cell table:style-name="ce21" table:formula="of:=([.D31]-[.$C$5])*[.$C$3]/(([.C31]-[.$C$4])*[.$F$2])" office:value-type="float" office:value="569.433888572213" calcext:value-type="float">
            <text:p>569.43</text:p>
          </table:table-cell>
          <table:table-cell table:style-name="ce2" office:value-type="float" office:value="49000" calcext:value-type="float">
            <text:p>49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4" calcext:value-type="float">
            <text:p>334</text:p>
          </table:table-cell>
          <table:table-cell table:style-name="ce8" office:value-type="float" office:value="1721" calcext:value-type="float">
            <text:p>1721</text:p>
          </table:table-cell>
          <table:table-cell table:style-name="ce10" office:value-type="float" office:value="2174" calcext:value-type="float">
            <text:p>2174</text:p>
          </table:table-cell>
          <table:table-cell table:style-name="ce15" table:formula="of:=([.E32]-[.$C$5])*[.$C$3]/(([.C32]-[.$C$4])*[.$D$2])" office:value-type="float" office:value="603.142295368482" calcext:value-type="float">
            <text:p>603.14</text:p>
          </table:table-cell>
          <table:table-cell table:style-name="ce21" table:formula="of:=([.D32]-[.$C$5])*[.$C$3]/(([.C32]-[.$C$4])*[.$F$2])" office:value-type="float" office:value="531.78908955562" calcext:value-type="float">
            <text:p>531.79</text:p>
          </table:table-cell>
          <table:table-cell table:style-name="ce2" office:value-type="float" office:value="346000" calcext:value-type="float">
            <text:p>346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7" calcext:value-type="float">
            <text:p>397</text:p>
          </table:table-cell>
          <table:table-cell table:style-name="ce8" office:value-type="float" office:value="2144" calcext:value-type="float">
            <text:p>2144</text:p>
          </table:table-cell>
          <table:table-cell table:style-name="ce10" office:value-type="float" office:value="2737" calcext:value-type="float">
            <text:p>2737</text:p>
          </table:table-cell>
          <table:table-cell table:style-name="ce15" table:formula="of:=([.E33]-[.$C$5])*[.$C$3]/(([.C33]-[.$C$4])*[.$D$2])" office:value-type="float" office:value="640.393490031996" calcext:value-type="float">
            <text:p>640.39</text:p>
          </table:table-cell>
          <table:table-cell table:style-name="ce21" table:formula="of:=([.D33]-[.$C$5])*[.$C$3]/(([.C33]-[.$C$4])*[.$F$2])" office:value-type="float" office:value="558.502201438455" calcext:value-type="float">
            <text:p>558.50</text:p>
          </table:table-cell>
          <table:table-cell table:style-name="ce2" office:value-type="float" office:value="184000" calcext:value-type="float">
            <text:p>184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5" calcext:value-type="float">
            <text:p>485</text:p>
          </table:table-cell>
          <table:table-cell table:style-name="ce8" office:value-type="float" office:value="2159" calcext:value-type="float">
            <text:p>2159</text:p>
          </table:table-cell>
          <table:table-cell table:style-name="ce10" office:value-type="float" office:value="2671" calcext:value-type="float">
            <text:p>2671</text:p>
          </table:table-cell>
          <table:table-cell table:style-name="ce15" table:formula="of:=([.E34]-[.$C$5])*[.$C$3]/(([.C34]-[.$C$4])*[.$D$2])" office:value-type="float" office:value="513.783380538135" calcext:value-type="float">
            <text:p>513.78</text:p>
          </table:table-cell>
          <table:table-cell table:style-name="ce21" table:formula="of:=([.D34]-[.$C$5])*[.$C$3]/(([.C34]-[.$C$4])*[.$F$2])" office:value-type="float" office:value="462.254422640322" calcext:value-type="float">
            <text:p>462.25</text:p>
          </table:table-cell>
          <table:table-cell table:style-name="ce2" office:value-type="float" office:value="164000" calcext:value-type="float">
            <text:p>164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0" calcext:value-type="float">
            <text:p>420</text:p>
          </table:table-cell>
          <table:table-cell table:style-name="ce8" office:value-type="float" office:value="2260" calcext:value-type="float">
            <text:p>2260</text:p>
          </table:table-cell>
          <table:table-cell table:style-name="ce10" office:value-type="float" office:value="2871" calcext:value-type="float">
            <text:p>2871</text:p>
          </table:table-cell>
          <table:table-cell table:style-name="ce15" table:formula="of:=([.E35]-[.$C$5])*[.$C$3]/(([.C35]-[.$C$4])*[.$D$2])" office:value-type="float" office:value="635.541870486839" calcext:value-type="float">
            <text:p>635.54</text:p>
          </table:table-cell>
          <table:table-cell table:style-name="ce21" table:formula="of:=([.D35]-[.$C$5])*[.$C$3]/(([.C35]-[.$C$4])*[.$F$2])" office:value-type="float" office:value="556.914356704713" calcext:value-type="float">
            <text:p>556.91</text:p>
          </table:table-cell>
          <table:table-cell table:style-name="ce2" office:value-type="float" office:value="151000" calcext:value-type="float">
            <text:p>151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9" calcext:value-type="float">
            <text:p>349</text:p>
          </table:table-cell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2516" calcext:value-type="float">
            <text:p>2516</text:p>
          </table:table-cell>
          <table:table-cell table:style-name="ce15" table:formula="of:=([.E36]-[.$C$5])*[.$C$3]/(([.C36]-[.$C$4])*[.$D$2])" office:value-type="float" office:value="667.973765001395" calcext:value-type="float">
            <text:p>667.97</text:p>
          </table:table-cell>
          <table:table-cell table:style-name="ce21" table:formula="of:=([.D36]-[.$C$5])*[.$C$3]/(([.C36]-[.$C$4])*[.$F$2])" office:value-type="float" office:value="585.911092504729" calcext:value-type="float">
            <text:p>585.91</text:p>
          </table:table-cell>
          <table:table-cell table:style-name="ce2" office:value-type="float" office:value="251000" calcext:value-type="float">
            <text:p>251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601" calcext:value-type="float">
            <text:p>601</text:p>
          </table:table-cell>
          <table:table-cell table:style-name="ce8" office:value-type="float" office:value="2136" calcext:value-type="float">
            <text:p>2136</text:p>
          </table:table-cell>
          <table:table-cell table:style-name="ce10" office:value-type="float" office:value="2848" calcext:value-type="float">
            <text:p>2848</text:p>
          </table:table-cell>
          <table:table-cell table:style-name="ce15" table:formula="of:=([.E37]-[.$C$5])*[.$C$3]/(([.C37]-[.$C$4])*[.$D$2])" office:value-type="float" office:value="443.499098803867" calcext:value-type="float">
            <text:p>443.50</text:p>
          </table:table-cell>
          <table:table-cell table:style-name="ce21" table:formula="of:=([.D37]-[.$C$5])*[.$C$3]/(([.C37]-[.$C$4])*[.$F$2])" office:value-type="float" office:value="370.441677135107" calcext:value-type="float">
            <text:p>370.44</text:p>
          </table:table-cell>
          <table:table-cell table:style-name="ce2" office:value-type="float" office:value="202000" calcext:value-type="float">
            <text:p>202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7" calcext:value-type="float">
            <text:p>747</text:p>
          </table:table-cell>
          <table:table-cell table:style-name="ce8" office:value-type="float" office:value="2729" calcext:value-type="float">
            <text:p>2729</text:p>
          </table:table-cell>
          <table:table-cell table:style-name="ce10" office:value-type="float" office:value="3319" calcext:value-type="float">
            <text:p>3319</text:p>
          </table:table-cell>
          <table:table-cell table:style-name="ce15" table:formula="of:=([.E38]-[.$C$5])*[.$C$3]/(([.C38]-[.$C$4])*[.$D$2])" office:value-type="float" office:value="416.657576358588" calcext:value-type="float">
            <text:p>416.66</text:p>
          </table:table-cell>
          <table:table-cell table:style-name="ce21" table:formula="of:=([.D38]-[.$C$5])*[.$C$3]/(([.C38]-[.$C$4])*[.$F$2])" office:value-type="float" office:value="381.149272040783" calcext:value-type="float">
            <text:p>381.15</text:p>
          </table:table-cell>
          <table:table-cell table:style-name="ce2" office:value-type="float" office:value="294000" calcext:value-type="float">
            <text:p>294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683" calcext:value-type="float">
            <text:p>683</text:p>
          </table:table-cell>
          <table:table-cell table:style-name="ce8" office:value-type="float" office:value="2889" calcext:value-type="float">
            <text:p>2889</text:p>
          </table:table-cell>
          <table:table-cell table:style-name="ce10" office:value-type="float" office:value="3577" calcext:value-type="float">
            <text:p>3577</text:p>
          </table:table-cell>
          <table:table-cell table:style-name="ce15" table:formula="of:=([.E39]-[.$C$5])*[.$C$3]/(([.C39]-[.$C$4])*[.$D$2])" office:value-type="float" office:value="490.346489961" calcext:value-type="float">
            <text:p>490.35</text:p>
          </table:table-cell>
          <table:table-cell table:style-name="ce21" table:formula="of:=([.D39]-[.$C$5])*[.$C$3]/(([.C39]-[.$C$4])*[.$F$2])" office:value-type="float" office:value="440.619633428026" calcext:value-type="float">
            <text:p>440.62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665" calcext:value-type="float">
            <text:p>665</text:p>
          </table:table-cell>
          <table:table-cell table:style-name="ce8" office:value-type="float" office:value="2866" calcext:value-type="float">
            <text:p>2866</text:p>
          </table:table-cell>
          <table:table-cell table:style-name="ce10" office:value-type="float" office:value="3476" calcext:value-type="float">
            <text:p>3476</text:p>
          </table:table-cell>
          <table:table-cell table:style-name="ce15" table:formula="of:=([.E40]-[.$C$5])*[.$C$3]/(([.C40]-[.$C$4])*[.$D$2])" office:value-type="float" office:value="489.300014830194" calcext:value-type="float">
            <text:p>489.30</text:p>
          </table:table-cell>
          <table:table-cell table:style-name="ce21" table:formula="of:=([.D40]-[.$C$5])*[.$C$3]/(([.C40]-[.$C$4])*[.$F$2])" office:value-type="float" office:value="448.804933511296" calcext:value-type="float">
            <text:p>448.80</text:p>
          </table:table-cell>
          <table:table-cell table:style-name="ce2" office:value-type="float" office:value="38200" calcext:value-type="float">
            <text:p>382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0" calcext:value-type="float">
            <text:p>500</text:p>
          </table:table-cell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2532" calcext:value-type="float">
            <text:p>2532</text:p>
          </table:table-cell>
          <table:table-cell table:style-name="ce15" table:formula="of:=([.E41]-[.$C$5])*[.$C$3]/(([.C41]-[.$C$4])*[.$D$2])" office:value-type="float" office:value="472.894168466523" calcext:value-type="float">
            <text:p>472.89</text:p>
          </table:table-cell>
          <table:table-cell table:style-name="ce21" table:formula="of:=([.D41]-[.$C$5])*[.$C$3]/(([.C41]-[.$C$4])*[.$F$2])" office:value-type="float" office:value="414.873628291555" calcext:value-type="float">
            <text:p>414.87</text:p>
          </table:table-cell>
          <table:table-cell table:style-name="ce2" office:value-type="float" office:value="52800" calcext:value-type="float">
            <text:p>528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6" calcext:value-type="float">
            <text:p>446</text:p>
          </table:table-cell>
          <table:table-cell table:style-name="ce8" office:value-type="float" office:value="2210" calcext:value-type="float">
            <text:p>2210</text:p>
          </table:table-cell>
          <table:table-cell table:style-name="ce10" office:value-type="float" office:value="2840" calcext:value-type="float">
            <text:p>2840</text:p>
          </table:table-cell>
          <table:table-cell table:style-name="ce15" table:formula="of:=([.E42]-[.$C$5])*[.$C$3]/(([.C42]-[.$C$4])*[.$D$2])" office:value-type="float" office:value="592.823413134197" calcext:value-type="float">
            <text:p>592.82</text:p>
          </table:table-cell>
          <table:table-cell table:style-name="ce21" table:formula="of:=([.D42]-[.$C$5])*[.$C$3]/(([.C42]-[.$C$4])*[.$F$2])" office:value-type="float" office:value="513.596041681919" calcext:value-type="float">
            <text:p>513.60</text:p>
          </table:table-cell>
          <table:table-cell table:style-name="ce2" office:value-type="float" office:value="60160" calcext:value-type="float">
            <text:p>6016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9" calcext:value-type="float">
            <text:p>449</text:p>
          </table:table-cell>
          <table:table-cell table:style-name="ce8" office:value-type="float" office:value="2321" calcext:value-type="float">
            <text:p>2321</text:p>
          </table:table-cell>
          <table:table-cell table:style-name="ce10" office:value-type="float" office:value="2846" calcext:value-type="float">
            <text:p>2846</text:p>
          </table:table-cell>
          <table:table-cell table:style-name="ce15" table:formula="of:=([.E43]-[.$C$5])*[.$C$3]/(([.C43]-[.$C$4])*[.$D$2])" office:value-type="float" office:value="590.178376609208" calcext:value-type="float">
            <text:p>590.18</text:p>
          </table:table-cell>
          <table:table-cell table:style-name="ce21" table:formula="of:=([.D43]-[.$C$5])*[.$C$3]/(([.C43]-[.$C$4])*[.$F$2])" office:value-type="float" office:value="535.631379251824" calcext:value-type="float">
            <text:p>535.63</text:p>
          </table:table-cell>
          <table:table-cell table:style-name="ce2" office:value-type="float" office:value="35300" calcext:value-type="float">
            <text:p>353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1" calcext:value-type="float">
            <text:p>591</text:p>
          </table:table-cell>
          <table:table-cell table:style-name="ce8" office:value-type="float" office:value="2522" calcext:value-type="float">
            <text:p>2522</text:p>
          </table:table-cell>
          <table:table-cell table:style-name="ce10" office:value-type="float" office:value="2981" calcext:value-type="float">
            <text:p>2981</text:p>
          </table:table-cell>
          <table:table-cell table:style-name="ce15" table:formula="of:=([.E44]-[.$C$5])*[.$C$3]/(([.C44]-[.$C$4])*[.$D$2])" office:value-type="float" office:value="471.796393469932" calcext:value-type="float">
            <text:p>471.80</text:p>
          </table:table-cell>
          <table:table-cell table:style-name="ce21" table:formula="of:=([.D44]-[.$C$5])*[.$C$3]/(([.C44]-[.$C$4])*[.$F$2])" office:value-type="float" office:value="444.039554296926" calcext:value-type="float">
            <text:p>444.04</text:p>
          </table:table-cell>
          <table:table-cell table:style-name="ce2" office:value-type="float" office:value="22850" calcext:value-type="float">
            <text:p>2285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9" calcext:value-type="float">
            <text:p>509</text:p>
          </table:table-cell>
          <table:table-cell table:style-name="ce8" office:value-type="float" office:value="2687" calcext:value-type="float">
            <text:p>2687</text:p>
          </table:table-cell>
          <table:table-cell table:style-name="ce10" office:value-type="float" office:value="3089" calcext:value-type="float">
            <text:p>3089</text:p>
          </table:table-cell>
          <table:table-cell table:style-name="ce15" table:formula="of:=([.E45]-[.$C$5])*[.$C$3]/(([.C45]-[.$C$4])*[.$D$2])" office:value-type="float" office:value="566.104331468262" calcext:value-type="float">
            <text:p>566.10</text:p>
          </table:table-cell>
          <table:table-cell table:style-name="ce21" table:formula="of:=([.D45]-[.$C$5])*[.$C$3]/(([.C45]-[.$C$4])*[.$F$2])" office:value-type="float" office:value="547.673215855253" calcext:value-type="float">
            <text:p>547.67</text:p>
          </table:table-cell>
          <table:table-cell table:style-name="ce2" office:value-type="float" office:value="43500" calcext:value-type="float">
            <text:p>435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1" calcext:value-type="float">
            <text:p>601</text:p>
          </table:table-cell>
          <table:table-cell table:style-name="ce8" office:value-type="float" office:value="2622" calcext:value-type="float">
            <text:p>2622</text:p>
          </table:table-cell>
          <table:table-cell table:style-name="ce10" office:value-type="float" office:value="3105" calcext:value-type="float">
            <text:p>3105</text:p>
          </table:table-cell>
          <table:table-cell table:style-name="ce15" table:formula="of:=([.E46]-[.$C$5])*[.$C$3]/(([.C46]-[.$C$4])*[.$D$2])" office:value-type="float" office:value="483.240824184827" calcext:value-type="float">
            <text:p>483.24</text:p>
          </table:table-cell>
          <table:table-cell table:style-name="ce21" table:formula="of:=([.D46]-[.$C$5])*[.$C$3]/(([.C46]-[.$C$4])*[.$F$2])" office:value-type="float" office:value="453.945691554245" calcext:value-type="float">
            <text:p>453.95</text:p>
          </table:table-cell>
          <table:table-cell table:style-name="ce2" office:value-type="float" office:value="41900" calcext:value-type="float">
            <text:p>419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152" calcext:value-type="float">
            <text:p>1152</text:p>
          </table:table-cell>
          <table:table-cell table:style-name="ce17" table:formula="of:=([.E47]-[.$C$5])*[.$C$3]/(([.C47]-[.$C$4])*[.$D$2])" office:value-type="float" office:value="118.006508055052" calcext:value-type="float">
            <text:p>118.01</text:p>
          </table:table-cell>
          <table:table-cell table:style-name="ce17" table:formula="of:=([.D47]-[.$C$5])*[.$C$3]/(([.C47]-[.$C$4])*[.$F$2])" office:value-type="float" office:value="89.9480778121555" calcext:value-type="float">
            <text:p>89.95</text:p>
          </table:table-cell>
          <table:table-cell table:style-name="ce5" office:value-type="float" office:value="77150" calcext:value-type="float">
            <text:p>7715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6" calcext:value-type="float">
            <text:p>536</text:p>
          </table:table-cell>
          <table:table-cell table:style-name="ce8" office:value-type="float" office:value="2618" calcext:value-type="float">
            <text:p>2618</text:p>
          </table:table-cell>
          <table:table-cell table:style-name="ce10" office:value-type="float" office:value="3066" calcext:value-type="float">
            <text:p>3066</text:p>
          </table:table-cell>
          <table:table-cell table:style-name="ce15" table:formula="of:=([.E48]-[.$C$5])*[.$C$3]/(([.C48]-[.$C$4])*[.$D$2])" office:value-type="float" office:value="534.093618191821" calcext:value-type="float">
            <text:p>534.09</text:p>
          </table:table-cell>
          <table:table-cell table:style-name="ce21" table:formula="of:=([.D48]-[.$C$5])*[.$C$3]/(([.C48]-[.$C$4])*[.$F$2])" office:value-type="float" office:value="507.287018358905" calcext:value-type="float">
            <text:p>507.29</text:p>
          </table:table-cell>
          <table:table-cell table:style-name="ce2" office:value-type="float" office:value="734000" calcext:value-type="float">
            <text:p>734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2" calcext:value-type="float">
            <text:p>512</text:p>
          </table:table-cell>
          <table:table-cell table:style-name="ce8" office:value-type="float" office:value="2166" calcext:value-type="float">
            <text:p>2166</text:p>
          </table:table-cell>
          <table:table-cell table:style-name="ce10" office:value-type="float" office:value="2704" calcext:value-type="float">
            <text:p>2704</text:p>
          </table:table-cell>
          <table:table-cell table:style-name="ce15" table:formula="of:=([.E49]-[.$C$5])*[.$C$3]/(([.C49]-[.$C$4])*[.$D$2])" office:value-type="float" office:value="493.146940341454" calcext:value-type="float">
            <text:p>493.15</text:p>
          </table:table-cell>
          <table:table-cell table:style-name="ce21" table:formula="of:=([.D49]-[.$C$5])*[.$C$3]/(([.C49]-[.$C$4])*[.$F$2])" office:value-type="float" office:value="439.720676940128" calcext:value-type="float">
            <text:p>439.72</text:p>
          </table:table-cell>
          <table:table-cell table:style-name="ce2" office:value-type="float" office:value="42700" calcext:value-type="float">
            <text:p>427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9" calcext:value-type="float">
            <text:p>449</text:p>
          </table:table-cell>
          <table:table-cell table:style-name="ce8" office:value-type="float" office:value="2581" calcext:value-type="float">
            <text:p>2581</text:p>
          </table:table-cell>
          <table:table-cell table:style-name="ce10" office:value-type="float" office:value="3074" calcext:value-type="float">
            <text:p>3074</text:p>
          </table:table-cell>
          <table:table-cell table:style-name="ce15" table:formula="of:=([.E50]-[.$C$5])*[.$C$3]/(([.C50]-[.$C$4])*[.$D$2])" office:value-type="float" office:value="637.129063931922" calcext:value-type="float">
            <text:p>637.13</text:p>
          </table:table-cell>
          <table:table-cell table:style-name="ce21" table:formula="of:=([.D50]-[.$C$5])*[.$C$3]/(([.C50]-[.$C$4])*[.$F$2])" office:value-type="float" office:value="595.120554222125" calcext:value-type="float">
            <text:p>595.12</text:p>
          </table:table-cell>
          <table:table-cell table:style-name="ce2" office:value-type="float" office:value="69150" calcext:value-type="float">
            <text:p>6915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4" calcext:value-type="float">
            <text:p>494</text:p>
          </table:table-cell>
          <table:table-cell table:style-name="ce8" office:value-type="float" office:value="1810" calcext:value-type="float">
            <text:p>1810</text:p>
          </table:table-cell>
          <table:table-cell table:style-name="ce10" office:value-type="float" office:value="2378" calcext:value-type="float">
            <text:p>2378</text:p>
          </table:table-cell>
          <table:table-cell table:style-name="ce15" table:formula="of:=([.E51]-[.$C$5])*[.$C$3]/(([.C51]-[.$C$4])*[.$D$2])" office:value-type="float" office:value="449.65477846215" calcext:value-type="float">
            <text:p>449.65</text:p>
          </table:table-cell>
          <table:table-cell table:style-name="ce21" table:formula="of:=([.D51]-[.$C$5])*[.$C$3]/(([.C51]-[.$C$4])*[.$F$2])" office:value-type="float" office:value="381.275250016557" calcext:value-type="float">
            <text:p>381.28</text:p>
          </table:table-cell>
          <table:table-cell table:style-name="ce2" office:value-type="float" office:value="44500" calcext:value-type="float">
            <text:p>445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5" calcext:value-type="float">
            <text:p>605</text:p>
          </table:table-cell>
          <table:table-cell table:style-name="ce8" office:value-type="float" office:value="2499" calcext:value-type="float">
            <text:p>2499</text:p>
          </table:table-cell>
          <table:table-cell table:style-name="ce10" office:value-type="float" office:value="3014" calcext:value-type="float">
            <text:p>3014</text:p>
          </table:table-cell>
          <table:table-cell table:style-name="ce15" table:formula="of:=([.E52]-[.$C$5])*[.$C$3]/(([.C52]-[.$C$4])*[.$D$2])" office:value-type="float" office:value="466.113869444897" calcext:value-type="float">
            <text:p>466.11</text:p>
          </table:table-cell>
          <table:table-cell table:style-name="ce21" table:formula="of:=([.D52]-[.$C$5])*[.$C$3]/(([.C52]-[.$C$4])*[.$F$2])" office:value-type="float" office:value="429.993714616456" calcext:value-type="float">
            <text:p>429.99</text:p>
          </table:table-cell>
          <table:table-cell table:style-name="ce2" office:value-type="float" office:value="122400" calcext:value-type="float">
            <text:p>1224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7" calcext:value-type="float">
            <text:p>487</text:p>
          </table:table-cell>
          <table:table-cell table:style-name="ce8" office:value-type="float" office:value="2678" calcext:value-type="float">
            <text:p>2678</text:p>
          </table:table-cell>
          <table:table-cell table:style-name="ce10" office:value-type="float" office:value="3131" calcext:value-type="float">
            <text:p>3131</text:p>
          </table:table-cell>
          <table:table-cell table:style-name="ce15" table:formula="of:=([.E53]-[.$C$5])*[.$C$3]/(([.C53]-[.$C$4])*[.$D$2])" office:value-type="float" office:value="599.185220632682" calcext:value-type="float">
            <text:p>599.19</text:p>
          </table:table-cell>
          <table:table-cell table:style-name="ce21" table:formula="of:=([.D53]-[.$C$5])*[.$C$3]/(([.C53]-[.$C$4])*[.$F$2])" office:value-type="float" office:value="570.048917545391" calcext:value-type="float">
            <text:p>570.05</text:p>
          </table:table-cell>
          <table:table-cell table:style-name="ce2" office:value-type="float" office:value="65600" calcext:value-type="float">
            <text:p>656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1" calcext:value-type="float">
            <text:p>411</text:p>
          </table:table-cell>
          <table:table-cell table:style-name="ce8" office:value-type="float" office:value="2760" calcext:value-type="float">
            <text:p>2760</text:p>
          </table:table-cell>
          <table:table-cell table:style-name="ce10" office:value-type="float" office:value="3196" calcext:value-type="float">
            <text:p>3196</text:p>
          </table:table-cell>
          <table:table-cell table:style-name="ce15" table:formula="of:=([.E54]-[.$C$5])*[.$C$3]/(([.C54]-[.$C$4])*[.$D$2])" office:value-type="float" office:value="722.127052105639" calcext:value-type="float">
            <text:p>722.13</text:p>
          </table:table-cell>
          <table:table-cell table:style-name="ce21" table:formula="of:=([.D54]-[.$C$5])*[.$C$3]/(([.C54]-[.$C$4])*[.$F$2])" office:value-type="float" office:value="693.585269780844" calcext:value-type="float">
            <text:p>693.59</text:p>
          </table:table-cell>
          <table:table-cell table:style-name="ce2" office:value-type="float" office:value="96700" calcext:value-type="float">
            <text:p>967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418" calcext:value-type="float">
            <text:p>418</text:p>
          </table:table-cell>
          <table:table-cell table:style-name="ce8" office:value-type="float" office:value="1830" calcext:value-type="float">
            <text:p>1830</text:p>
          </table:table-cell>
          <table:table-cell table:style-name="ce10" office:value-type="float" office:value="2330" calcext:value-type="float">
            <text:p>2330</text:p>
          </table:table-cell>
          <table:table-cell table:style-name="ce15" table:formula="of:=([.E55]-[.$C$5])*[.$C$3]/(([.C55]-[.$C$4])*[.$D$2])" office:value-type="float" office:value="519.029370465715" calcext:value-type="float">
            <text:p>519.03</text:p>
          </table:table-cell>
          <table:table-cell table:style-name="ce21" table:formula="of:=([.D55]-[.$C$5])*[.$C$3]/(([.C55]-[.$C$4])*[.$F$2])" office:value-type="float" office:value="453.997321683959" calcext:value-type="float">
            <text:p>454.00</text:p>
          </table:table-cell>
          <table:table-cell table:style-name="ce2" office:value-type="float" office:value="49000" calcext:value-type="float">
            <text:p>49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8" calcext:value-type="float">
            <text:p>518</text:p>
          </table:table-cell>
          <table:table-cell table:style-name="ce8" office:value-type="float" office:value="2754" calcext:value-type="float">
            <text:p>2754</text:p>
          </table:table-cell>
          <table:table-cell table:style-name="ce10" office:value-type="float" office:value="3229" calcext:value-type="float">
            <text:p>3229</text:p>
          </table:table-cell>
          <table:table-cell table:style-name="ce15" table:formula="of:=([.E56]-[.$C$5])*[.$C$3]/(([.C56]-[.$C$4])*[.$D$2])" office:value-type="float" office:value="581.498909539162" calcext:value-type="float">
            <text:p>581.50</text:p>
          </table:table-cell>
          <table:table-cell table:style-name="ce21" table:formula="of:=([.D56]-[.$C$5])*[.$C$3]/(([.C56]-[.$C$4])*[.$F$2])" office:value-type="float" office:value="551.649387866911" calcext:value-type="float">
            <text:p>551.65</text:p>
          </table:table-cell>
          <table:table-cell table:style-name="ce2" office:value-type="float" office:value="55100" calcext:value-type="float">
            <text:p>551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4" calcext:value-type="float">
            <text:p>534</text:p>
          </table:table-cell>
          <table:table-cell table:style-name="ce8" office:value-type="float" office:value="2877" calcext:value-type="float">
            <text:p>2877</text:p>
          </table:table-cell>
          <table:table-cell table:style-name="ce10" office:value-type="float" office:value="3303" calcext:value-type="float">
            <text:p>3303</text:p>
          </table:table-cell>
          <table:table-cell table:style-name="ce15" table:formula="of:=([.E57]-[.$C$5])*[.$C$3]/(([.C57]-[.$C$4])*[.$D$2])" office:value-type="float" office:value="577.228280876127" calcext:value-type="float">
            <text:p>577.23</text:p>
          </table:table-cell>
          <table:table-cell table:style-name="ce21" table:formula="of:=([.D57]-[.$C$5])*[.$C$3]/(([.C57]-[.$C$4])*[.$F$2])" office:value-type="float" office:value="559.143454608667" calcext:value-type="float">
            <text:p>559.14</text:p>
          </table:table-cell>
          <table:table-cell table:style-name="ce2" office:value-type="float" office:value="175400" calcext:value-type="float">
            <text:p>1754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104" calcext:value-type="float">
            <text:p>1104</text:p>
          </table:table-cell>
          <table:table-cell table:style-name="ce17" table:formula="of:=([.E58]-[.$C$5])*[.$C$3]/(([.C58]-[.$C$4])*[.$D$2])" office:value-type="float" office:value="111.1573928534" calcext:value-type="float">
            <text:p>111.16</text:p>
          </table:table-cell>
          <table:table-cell table:style-name="ce17" table:formula="of:=([.D58]-[.$C$5])*[.$C$3]/(([.C58]-[.$C$4])*[.$F$2])" office:value-type="float" office:value="86.038195535995" calcext:value-type="float">
            <text:p>86.04</text:p>
          </table:table-cell>
          <table:table-cell table:style-name="ce5" office:value-type="float" office:value="30600" calcext:value-type="float">
            <text:p>306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Pentagon</text:p>
          </table:table-cell>
          <table:table-cell table:style-name="ce3" office:value-type="float" office:value="45" calcext:value-type="float">
            <text:p>45</text:p>
          </table:table-cell>
          <table:table-cell table:style-name="ce2" office:value-type="float" office:value="662" calcext:value-type="float">
            <text:p>662</text:p>
          </table:table-cell>
          <table:table-cell table:style-name="ce8" office:value-type="float" office:value="1535" calcext:value-type="float">
            <text:p>1535</text:p>
          </table:table-cell>
          <table:table-cell table:style-name="ce10" office:value-type="float" office:value="1900" calcext:value-type="float">
            <text:p>1900</text:p>
          </table:table-cell>
          <table:table-cell table:style-name="ce15" table:formula="of:=([.E59]-[.$C$5])*[.$C$3]/(([.C59]-[.$C$4])*[.$D$2])" office:value-type="float" office:value="269.924028005363" calcext:value-type="float">
            <text:p>269.92</text:p>
          </table:table-cell>
          <table:table-cell table:style-name="ce21" table:formula="of:=([.D59]-[.$C$5])*[.$C$3]/(([.C59]-[.$C$4])*[.$F$2])" office:value-type="float" office:value="242.900383997881" calcext:value-type="float">
            <text:p>242.90</text:p>
          </table:table-cell>
          <table:table-cell table:style-name="ce2" office:value-type="float" office:value="82100" calcext:value-type="float">
            <text:p>821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3" office:value-type="float" office:value="46" calcext:value-type="float">
            <text:p>46</text:p>
          </table:table-cell>
          <table:table-cell table:style-name="ce2" office:value-type="float" office:value="641" calcext:value-type="float">
            <text:p>641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5" table:formula="of:=([.E60]-[.$C$5])*[.$C$3]/(([.C60]-[.$C$4])*[.$D$2])" office:value-type="float" office:value="228.282139012763" calcext:value-type="float">
            <text:p>228.28</text:p>
          </table:table-cell>
          <table:table-cell table:style-name="ce21" table:formula="of:=([.D60]-[.$C$5])*[.$C$3]/(([.C60]-[.$C$4])*[.$F$2])" office:value-type="float" office:value="196.725442957951" calcext:value-type="float">
            <text:p>196.73</text:p>
          </table:table-cell>
          <table:table-cell table:style-name="ce2" office:value-type="float" office:value="157500" calcext:value-type="float">
            <text:p>1575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3" office:value-type="float" office:value="47" calcext:value-type="float">
            <text:p>47</text:p>
          </table:table-cell>
          <table:table-cell table:style-name="ce2" office:value-type="float" office:value="806" calcext:value-type="float">
            <text:p>806</text:p>
          </table:table-cell>
          <table:table-cell table:style-name="ce8" office:value-type="float" office:value="1502" calcext:value-type="float">
            <text:p>1502</text:p>
          </table:table-cell>
          <table:table-cell table:style-name="ce10" office:value-type="float" office:value="1934" calcext:value-type="float">
            <text:p>1934</text:p>
          </table:table-cell>
          <table:table-cell table:style-name="ce15" table:formula="of:=([.E61]-[.$C$5])*[.$C$3]/(([.C61]-[.$C$4])*[.$D$2])" office:value-type="float" office:value="226.185146571814" calcext:value-type="float">
            <text:p>226.19</text:p>
          </table:table-cell>
          <table:table-cell table:style-name="ce21" table:formula="of:=([.D61]-[.$C$5])*[.$C$3]/(([.C61]-[.$C$4])*[.$F$2])" office:value-type="float" office:value="195.754459844365" calcext:value-type="float">
            <text:p>195.75</text:p>
          </table:table-cell>
          <table:table-cell table:style-name="ce2" office:value-type="float" office:value="80000" calcext:value-type="float">
            <text:p>80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3" office:value-type="float" office:value="48" calcext:value-type="float">
            <text:p>48</text:p>
          </table:table-cell>
          <table:table-cell table:style-name="ce2" office:value-type="float" office:value="483" calcext:value-type="float">
            <text:p>483</text:p>
          </table:table-cell>
          <table:table-cell table:style-name="ce8" office:value-type="float" office:value="853" calcext:value-type="float">
            <text:p>853</text:p>
          </table:table-cell>
          <table:table-cell table:style-name="ce10" office:value-type="float" office:value="1134" calcext:value-type="float">
            <text:p>1134</text:p>
          </table:table-cell>
          <table:table-cell table:style-name="ce15" table:formula="of:=([.E62]-[.$C$5])*[.$C$3]/(([.C62]-[.$C$4])*[.$D$2])" office:value-type="float" office:value="221.224355068048" calcext:value-type="float">
            <text:p>221.22</text:p>
          </table:table-cell>
          <table:table-cell table:style-name="ce21" table:formula="of:=([.D62]-[.$C$5])*[.$C$3]/(([.C62]-[.$C$4])*[.$F$2])" office:value-type="float" office:value="185.951147674182" calcext:value-type="float">
            <text:p>185.95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3" office:value-type="float" office:value="49" calcext:value-type="float">
            <text:p>49</text:p>
          </table:table-cell>
          <table:table-cell table:style-name="ce2" office:value-type="float" office:value="593" calcext:value-type="float">
            <text:p>593</text:p>
          </table:table-cell>
          <table:table-cell table:style-name="ce8" office:value-type="float" office:value="1308" calcext:value-type="float">
            <text:p>1308</text:p>
          </table:table-cell>
          <table:table-cell table:style-name="ce10" office:value-type="float" office:value="1703" calcext:value-type="float">
            <text:p>1703</text:p>
          </table:table-cell>
          <table:table-cell table:style-name="ce15" table:formula="of:=([.E63]-[.$C$5])*[.$C$3]/(([.C63]-[.$C$4])*[.$D$2])" office:value-type="float" office:value="269.978623609497" calcext:value-type="float">
            <text:p>269.98</text:p>
          </table:table-cell>
          <table:table-cell table:style-name="ce21" table:formula="of:=([.D63]-[.$C$5])*[.$C$3]/(([.C63]-[.$C$4])*[.$F$2])" office:value-type="float" office:value="231.206301769144" calcext:value-type="float">
            <text:p>231.21</text:p>
          </table:table-cell>
          <table:table-cell table:style-name="ce2" office:value-type="float" office:value="145000" calcext:value-type="float">
            <text:p>14500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euil5.G84" table:end-x="74.86pt" table:end-y="13.52pt" draw:z-index="0" draw:name="Graphique 2" draw:style-name="gr1" draw:text-style-name="P1" svg:width="575.72pt" svg:height="289.47pt" svg:x="5.13pt" svg:y="10.23pt">
              <draw:object draw:notify-on-update-of-ranges="Feuil5.F13:Feuil5.F13 Feuil5.F14:Feuil5.F63 Feuil5.B14:Feuil5.B6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rance</meta:initial-creator>
    <dc:creator>Johan Nyberg</dc:creator>
    <meta:print-date>2012-01-23T16:17:06</meta:print-date>
    <meta:creation-date>2012-01-23T16:07:31</meta:creation-date>
    <dc:date>2014-07-08T11:15:44.474242112</dc:date>
    <meta:generator>LibreOffice/4.2.4.2$Linux_x86 LibreOffice_project/420m0$Build-2</meta:generator>
    <meta:document-statistic meta:table-count="4" meta:cell-count="452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212cm" svg:height="7.621cm" xlink:href=".." xlink:type="simple" chart:class="chart:scatter" chart:style-name="ch1">
        <chart:legend chart:legend-position="end" svg:x="13.771cm" svg:y="3.209cm" style:legend-expansion="high" chart:style-name="ch2"/>
        <chart:plot-area chart:style-name="ch3" table:cell-range-address="Feuil1.A1:Feuil1.A6 Feuil1.C1:Feuil1.C6" svg:x="0.814cm" svg:y="0.743cm" svg:width="12.23cm" svg:height="6.306cm">
          <chartooo:coordinate-region svg:x="1.912cm" svg:y="0.97cm" svg:width="10.813cm" svg:height="5.3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C1:Feuil1.C6" chart:class="chart:scatter">
            <chart:domain table:cell-range-address="Feuil1.A1:Feuil1.A6"/>
            <chart:regression-curve chart:style-name="ch7">
              <chart:equation chart:display-equation="true" chart:display-r-square="true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1.A1:Feuil1.A6</svg:desc>
                </draw:g>
              </table:table-cell>
              <table:table-cell office:value-type="float" office:value="132">
                <text:p>132</text:p>
                <draw:g>
                  <svg:desc>Feuil1.C1:Feuil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575">
                <text:p>5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">
                <text:p>131</text:p>
              </table:table-cell>
              <table:table-cell office:value-type="float" office:value="7104">
                <text:p>7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scatter" chart:style-name="ch1">
        <chart:legend chart:legend-position="end" svg:x="11.17cm" svg:y="3.209cm" style:legend-expansion="high" chart:style-name="ch2"/>
        <chart:plot-area chart:style-name="ch3" table:cell-range-address="Feuil1.B1:Feuil1.C6" svg:x="0.762cm" svg:y="0.743cm" svg:width="9.785cm" svg:height="6.306cm">
          <chartooo:coordinate-region svg:x="1.86cm" svg:y="0.97cm" svg:width="8.421cm" svg:height="5.3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C1:Feuil1.C6" chart:class="chart:scatter">
            <chart:domain table:cell-range-address="Feuil1.B1:Feuil1.B6"/>
            <chart:regression-curve chart:style-name="ch7">
              <chart:equation chart:display-equation="true" chart:display-r-square="true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29007633587786">
                <text:p>0.0229007633587786</text:p>
                <draw:g>
                  <svg:desc>Feuil1.B1:Feuil1.B6</svg:desc>
                </draw:g>
              </table:table-cell>
              <table:table-cell office:value-type="float" office:value="132">
                <text:p>132</text:p>
                <draw:g>
                  <svg:desc>Feuil1.C1:Feuil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2671755725191">
                <text:p>0.152671755725191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5343511450382">
                <text:p>0.305343511450382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0687022900763">
                <text:p>0.610687022900763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3358778625954">
                <text:p>0.763358778625954</text:p>
              </table:table-cell>
              <table:table-cell office:value-type="float" office:value="5575">
                <text:p>5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104">
                <text:p>71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scatter" chart:style-name="ch1">
        <chart:legend chart:legend-position="end" svg:x="11.144cm" svg:y="3.209cm" style:legend-expansion="high" chart:style-name="ch2"/>
        <chart:plot-area chart:style-name="ch3" table:cell-range-address="Feuil1.C1:Feuil1.D6" svg:x="0.762cm" svg:y="0.743cm" svg:width="9.759cm" svg:height="6.306cm">
          <chartooo:coordinate-region svg:x="1.86cm" svg:y="0.97cm" svg:width="8.236cm" svg:height="5.3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D1:Feuil1.D6" chart:class="chart:scatter">
            <chart:domain table:cell-range-address="Feuil1.C1:Feuil1.C6"/>
            <chart:regression-curve chart:style-name="ch7">
              <chart:equation chart:display-equation="true" chart:display-r-square="true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2">
                <text:p>132</text:p>
                <draw:g>
                  <svg:desc>Feuil1.C1:Feuil1.C6</svg:desc>
                </draw:g>
              </table:table-cell>
              <table:table-cell office:value-type="float" office:value="159.5625">
                <text:p>159.5625</text:p>
                <draw:g>
                  <svg:desc>Feuil1.D1:Feuil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6">
                <text:p>1026</text:p>
              </table:table-cell>
              <table:table-cell office:value-type="float" office:value="1063.75">
                <text:p>1063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83">
                <text:p>2083</text:p>
              </table:table-cell>
              <table:table-cell office:value-type="float" office:value="2127.5">
                <text:p>212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55">
                <text:p>4255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75">
                <text:p>5575</text:p>
              </table:table-cell>
              <table:table-cell office:value-type="float" office:value="5318.75">
                <text:p>5318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04">
                <text:p>7104</text:p>
              </table:table-cell>
              <table:table-cell office:value-type="float" office:value="6967.5625">
                <text:p>6967.5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012cm" svg:height="7.62cm" xlink:href=".." xlink:type="simple" chart:class="chart:scatter" chart:style-name="ch1">
        <chart:legend chart:legend-position="end" svg:x="12.572cm" svg:y="3.209cm" style:legend-expansion="high" chart:style-name="ch2"/>
        <chart:plot-area chart:style-name="ch3" table:cell-range-address="Feuil2.A1:Feuil2.A3 Feuil2.C1:Feuil2.C3" svg:x="0.79cm" svg:y="0.743cm" svg:width="11.102cm" svg:height="6.305cm">
          <chartooo:coordinate-region svg:x="1.888cm" svg:y="0.97cm" svg:width="9.896cm" svg:height="5.37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2.C1:Feuil2.C3" chart:class="chart:scatter">
            <chart:domain table:cell-range-address="Feuil2.A1:Feuil2.A3"/>
            <chart:regression-curve chart:style-name="ch7">
              <chart:equation chart:display-equation="true" chart:display-r-square="true" chart:style-name="ch8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">
                <text:p>1.1</text:p>
                <draw:g>
                  <svg:desc>Feuil2.A1:Feuil2.A3</svg:desc>
                </draw:g>
              </table:table-cell>
              <table:table-cell office:value-type="float" office:value="2430">
                <text:p>2430</text:p>
                <draw:g>
                  <svg:desc>Feuil2.C1:Feuil2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">
                <text:p>2.9</text:p>
              </table:table-cell>
              <table:table-cell office:value-type="float" office:value="6510">
                <text:p>65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1cm" svg:height="7.62cm" xlink:href=".." xlink:type="simple" chart:class="chart:scatter" chart:style-name="ch1">
        <chart:legend chart:legend-position="end" svg:x="11.143cm" svg:y="3.209cm" style:legend-expansion="high" chart:style-name="ch2"/>
        <chart:plot-area chart:style-name="ch3" table:cell-range-address="Feuil2.C1:Feuil2.D3" svg:x="0.762cm" svg:y="0.743cm" svg:width="9.758cm" svg:height="6.305cm">
          <chartooo:coordinate-region svg:x="1.86cm" svg:y="0.969cm" svg:width="8.235cm" svg:height="5.3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2.D1:Feuil2.D3" chart:class="chart:scatter">
            <chart:domain table:cell-range-address="Feuil2.C1:Feuil2.C3"/>
            <chart:regression-curve chart:style-name="ch7">
              <chart:equation chart:display-equation="true" chart:display-r-square="true" chart:style-name="ch8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0">
                <text:p>2430</text:p>
                <draw:g>
                  <svg:desc>Feuil2.C1:Feuil2.C3</svg:desc>
                </draw:g>
              </table:table-cell>
              <table:table-cell office:value-type="float" office:value="2350">
                <text:p>2350</text:p>
                <draw:g>
                  <svg:desc>Feuil2.D1:Feuil2.D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00">
                <text:p>470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10">
                <text:p>6510</text:p>
              </table:table-cell>
              <table:table-cell office:value-type="float" office:value="7050">
                <text:p>70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1cm" svg:height="7.964cm" xlink:href=".." xlink:type="simple" chart:class="chart:scatter" chart:style-name="ch1">
        <chart:legend chart:legend-position="end" svg:x="11.196cm" svg:y="3.381cm" style:legend-expansion="high" chart:style-name="ch2"/>
        <chart:plot-area chart:style-name="ch3" table:cell-range-address="Feuil3.D2:Feuil3.E7" svg:x="0.762cm" svg:y="0.771cm" svg:width="9.811cm" svg:height="6.614cm">
          <chartooo:coordinate-region svg:x="1.86cm" svg:y="0.998cm" svg:width="8.447cm" svg:height="5.6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3.E2:Feuil3.E7" chart:class="chart:scatter">
            <chart:domain table:cell-range-address="Feuil3.D2:Feuil3.D7"/>
            <chart:regression-curve chart:style-name="ch7">
              <chart:equation chart:display-equation="true" chart:display-r-square="true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3.D2:Feuil3.D7</svg:desc>
                </draw:g>
              </table:table-cell>
              <table:table-cell office:value-type="float" office:value="139">
                <text:p>139</text:p>
                <draw:g>
                  <svg:desc>Feuil3.E2:Feuil3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837">
                <text:p>78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8" style:family="chart">
      <style:text-properties fo:color="#000000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scatter" chart:style-name="ch1">
        <chart:legend chart:legend-position="end" svg:x="11.197cm" svg:y="3.209cm" style:legend-expansion="high" chart:style-name="ch2"/>
        <chart:plot-area chart:style-name="ch3" table:cell-range-address="Feuil3.D10:Feuil3.E14" svg:x="0.762cm" svg:y="0.743cm" svg:width="9.812cm" svg:height="6.306cm">
          <chartooo:coordinate-region svg:x="1.86cm" svg:y="0.97cm" svg:width="8.236cm" svg:height="5.3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3.E10:Feuil3.E14" chart:class="chart:scatter">
            <chart:domain table:cell-range-address="Feuil3.D10:Feuil3.D14"/>
            <chart:regression-curve chart:style-name="ch7">
              <chart:equation chart:display-equation="true" chart:display-r-square="true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3.D10:Feuil3.D14</svg:desc>
                </draw:g>
              </table:table-cell>
              <table:table-cell office:value-type="float" office:value="6118">
                <text:p>6118</text:p>
                <draw:g>
                  <svg:desc>Feuil3.E10:Feuil3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">
                <text:p>0.005</text:p>
              </table:table-cell>
              <table:table-cell office:value-type="float" office:value="3221">
                <text:p>3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5">
                <text:p>0.0025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">
                <text:p>0.002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553">
                <text:p>5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ffffff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ffffff" fo:font-family="Calibri" fo:font-size="16pt" fo:font-weight="bold" style:font-size-asian="16pt" style:font-weight-asian="bold" style:font-size-complex="16pt" style:font-weight-complex="bold"/>
    </style:style>
    <style:style style:name="ch6" style:family="chart">
      <style:graphic-properties svg:stroke-width="0.026cm" svg:stroke-color="#5a5a5a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2">
      <style:chart-properties chart:symbol-type="named-symbol" chart:symbol-name="diamond" chart:symbol-width="0.176cm" chart:symbol-height="0.176cm"/>
      <style:graphic-properties svg:stroke-width="0.071cm" svg:stroke-color="#ffffff" draw:fill-color="#ffffff"/>
      <style:text-properties fo:font-size="10pt" style:font-size-asian="10pt" style:font-size-complex="10pt"/>
    </style:style>
    <style:style style:name="ch10" style:family="chart">
      <style:graphic-properties draw:fill="solid" draw:fill-color="#454545"/>
    </style:style>
    <style:style style:name="ch11" style:family="chart">
      <style:graphic-properties draw:fill-color="#d9d9d9"/>
    </style:style>
  </office:automatic-styles>
  <office:body>
    <office:chart>
      <chart:chart svg:width="20.311cm" svg:height="10.213cm" xlink:href=".." xlink:type="simple" chart:class="chart:scatter" chart:style-name="ch1">
        <chart:title svg:x="9.115cm" svg:y="0.339cm" chart:style-name="ch2">
          <text:p>Nphe</text:p>
        </chart:title>
        <chart:plot-area chart:style-name="ch3" table:cell-range-address="Feuil5.B14:Feuil5.B63 Feuil5.F13:Feuil5.F63" chart:data-source-has-labels="row" svg:x="9.449cm" svg:y="2.102cm" svg:width="10.05cm" svg:height="6.487cm">
          <chartooo:coordinate-region svg:x="10.864cm" svg:y="2.328cm" svg:width="8.422cm" svg:height="5.561cm"/>
          <chart:axis chart:dimension="x" chart:name="primary-x" chart:style-name="ch4">
            <chart:title svg:x="11.739cm" svg:y="8.794cm" chart:style-name="ch5">
              <text:p>Detector number</text:p>
            </chart:title>
            <chart:grid chart:style-name="ch6" chart:class="minor"/>
          </chart:axis>
          <chart:axis chart:dimension="y" chart:name="primary-y" chart:style-name="ch7">
            <chart:title svg:x="0.451cm" svg:y="4.846cm" chart:style-name="ch5">
              <text:p>Nb of photoectron per MeV</text:p>
            </chart:title>
            <chart:grid chart:style-name="ch8" chart:class="major"/>
          </chart:axis>
          <chart:series chart:style-name="ch9" chart:values-cell-range-address="Feuil5.F14:Feuil5.F63" chart:label-cell-address="Feuil5.F13:Feuil5.F13" chart:class="chart:scatter">
            <chart:domain table:cell-range-address="Feuil5.B14:Feuil5.B63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phe</text:p>
                <draw:g>
                  <svg:desc>Feuil5.F13:Feuil5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5.B14:Feuil5.B63</svg:desc>
                </draw:g>
              </table:table-cell>
              <table:table-cell office:value-type="float" office:value="417.460082791248">
                <text:p>417.460082791248</text:p>
                <draw:g>
                  <svg:desc>Feuil5.F14:Feuil5.F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32.287035709164">
                <text:p>432.2870357091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60.106881680105">
                <text:p>460.1068816801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96.580876708122">
                <text:p>496.580876708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24.344266374677">
                <text:p>624.3442663746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32.632697491188">
                <text:p>532.632697491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27.878185273828">
                <text:p>527.8781852738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47.309046885318">
                <text:p>647.3090468853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33.824382562573">
                <text:p>333.8243825625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42.452101359703">
                <text:p>542.452101359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18.310584599537">
                <text:p>618.3105845995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54.299097205046">
                <text:p>654.299097205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77.751496037522">
                <text:p>477.7514960375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79.026126229133">
                <text:p>579.0261262291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53.8102674996">
                <text:p>453.81026749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88.745626045946">
                <text:p>488.7456260459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00.291387869631">
                <text:p>500.2913878696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93.004227626829">
                <text:p>593.0042276268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03.142295368482">
                <text:p>603.1422953684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40.393490031996">
                <text:p>640.3934900319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13.783380538135">
                <text:p>513.7833805381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35.541870486839">
                <text:p>635.5418704868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67.973765001395">
                <text:p>667.9737650013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43.499098803867">
                <text:p>443.4990988038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16.657576358588">
                <text:p>416.657576358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90.346489961">
                <text:p>490.3464899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89.300014830194">
                <text:p>489.3000148301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72.894168466523">
                <text:p>472.8941684665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92.823413134197">
                <text:p>592.8234131341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90.178376609208">
                <text:p>590.1783766092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71.796393469932">
                <text:p>471.7963934699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66.104331468262">
                <text:p>566.1043314682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83.240824184827">
                <text:p>483.2408241848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18.006508055052">
                <text:p>118.0065080550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34.093618191821">
                <text:p>534.0936181918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93.146940341454">
                <text:p>493.1469403414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37.129063931922">
                <text:p>637.1290639319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49.65477846215">
                <text:p>449.654778462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66.113869444897">
                <text:p>466.1138694448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599.185220632682">
                <text:p>599.185220632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722.127052105639">
                <text:p>722.1270521056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19.029370465715">
                <text:p>519.0293704657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81.498909539162">
                <text:p>581.4989095391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577.228280876127">
                <text:p>577.2282808761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11.1573928534">
                <text:p>111.15739285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69.924028005363">
                <text:p>269.9240280053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228.282139012763">
                <text:p>228.2821390127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26.185146571814">
                <text:p>226.1851465718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21.224355068048">
                <text:p>221.2243550680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69.978623609497">
                <text:p>269.9786236094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