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9.19pt"/>
    </style:style>
    <style:style style:name="co3" style:family="table-column">
      <style:table-column-properties fo:break-before="auto" style:column-width="70.24pt"/>
    </style:style>
    <style:style style:name="co4" style:family="table-column">
      <style:table-column-properties fo:break-before="auto" style:column-width="74.44pt"/>
    </style:style>
    <style:style style:name="co5" style:family="table-column">
      <style:table-column-properties fo:break-before="auto" style:column-width="75.49pt"/>
    </style:style>
    <style:style style:name="ro1" style:family="table-row">
      <style:table-row-properties style:row-height="46.2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language="sv" fo:country="SE"/>
    </style:style>
    <style:style style:name="ce3" style:family="table-cell" style:parent-style-name="Default">
      <style:table-cell-properties fo:background-color="#00ff00"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 fo:margin-left="0pt"/>
      <style:text-properties fo:language="sv" fo:country="SE"/>
    </style:style>
    <style:style style:name="ce5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pt"/>
      <style:text-properties fo:language="sv" fo:country="SE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fo:language="sv" fo:country="SE"/>
    </style:style>
    <style:style style:name="ce7" style:family="table-cell" style:parent-style-name="Default">
      <style:table-cell-properties fo:background-color="#ff0000" style:text-align-source="fix" style:repeat-content="false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9" style:family="table-cell" style:parent-style-name="Default" style:data-style-name="N125">
      <style:table-cell-properties style:text-align-source="fix" style:repeat-content="false"/>
      <style:paragraph-properties fo:text-align="center" fo:margin-left="0pt"/>
      <style:text-properties fo:language="sv" fo:country="SE"/>
    </style:style>
    <style:style style:name="ce10" style:family="table-cell" style:parent-style-name="Default" style:data-style-name="N125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 style:data-style-name="N1">
      <style:table-cell-properties fo:background-color="#00ff00"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">
      <style:table-cell-properties fo:background-color="#ff0000" style:text-align-source="fix" style:repeat-content="false"/>
      <style:paragraph-properties fo:text-align="center" fo:margin-left="0pt"/>
    </style:style>
    <style:style style:name="ce14" style:family="table-cell" style:parent-style-name="Default" style:data-style-name="N1">
      <style:table-cell-properties fo:background-color="#ff0000" style:text-align-source="fix" style:repeat-content="false"/>
      <style:paragraph-properties fo:text-align="center" fo:margin-left="0pt"/>
      <style:text-properties fo:language="sv" fo:country="SE"/>
    </style:style>
    <style:style style:name="ce15" style:family="table-cell" style:parent-style-name="Default" style:data-style-name="N84">
      <style:table-cell-properties style:text-align-source="fix" style:repeat-content="false" fo:wrap-option="wrap" style:vertical-align="middle"/>
      <style:paragraph-properties fo:text-align="center" fo:margin-left="0pt"/>
      <style:text-properties fo:language="sv" fo:country="SE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language="sv" fo:country="SE"/>
    </style:style>
    <style:style style:name="ce17" style:family="table-cell" style:parent-style-name="Default" style:data-style-name="N1">
      <style:table-cell-properties fo:background-color="#00ff00" style:text-align-source="fix" style:repeat-content="false"/>
      <style:paragraph-properties fo:text-align="center" fo:margin-left="0pt"/>
      <style:text-properties fo:language="sv" fo:country="SE"/>
    </style:style>
    <style:style style:name="ce18" style:family="table-cell" style:parent-style-name="Default">
      <style:text-properties fo:language="sv" fo:country="SE"/>
    </style:style>
    <style:style style:name="ce19" style:family="table-cell" style:parent-style-name="Default" style:data-style-name="N125">
      <style:table-cell-properties fo:background-color="#00ff00" style:text-align-source="fix" style:repeat-content="false"/>
      <style:paragraph-properties fo:text-align="center" fo:margin-left="0pt"/>
      <style:text-properties fo:language="sv" fo:country="SE"/>
    </style:style>
    <style:style style:name="ce20" style:family="table-cell" style:parent-style-name="Default" style:data-style-name="N125">
      <style:table-cell-properties fo:background-color="#ff0000" style:text-align-source="fix" style:repeat-content="false"/>
      <style:paragraph-properties fo:text-align="center" fo:margin-left="0pt"/>
      <style:text-properties fo:language="sv" fo:country="SE"/>
    </style:style>
    <style:style style:name="gr1" style:family="graphic">
      <style:graphic-properties draw:ole-draw-aspect="1"/>
    </style:style>
  </office:automatic-styles>
  <office:body>
    <office:spreadsheet>
      <table:table table:name="Neutron Wall - Number of Photoelectrons per MeV 2005-2012 - Table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18"/>
        <table:table-column table:style-name="co5" table:number-columns-repeated="2" table:default-cell-style-name="ce2"/>
        <table:table-column table:style-name="co1" table:number-columns-repeated="1015" table:default-cell-style-name="ce18"/>
        <table:table-row table:style-name="ro1">
          <table:table-cell table:style-name="ce1"/>
          <table:table-cell table:style-name="ce5" office:value-type="string" table:number-columns-spanned="3" table:number-rows-spanned="1">
            <text:p>Number of photoelectrons per MeV</text:p>
          </table:table-cell>
          <table:covered-table-cell table:style-name="Default"/>
          <table:covered-table-cell/>
          <table:table-cell table:style-name="ce15" office:value-type="string" table:number-columns-spanned="3" table:number-rows-spanned="1">
            <text:p>Number of photoelectrons per MeV in % (values relative to the average for the HEX segments nr 0-44; pentagon values scaled with the volume ratio HEX/PENT)</text:p>
          </table:table-cell>
          <table:covered-table-cell table:number-columns-repeated="2"/>
          <table:table-cell table:style-name="ce15" office:value-type="string" table:number-columns-spanned="2" table:number-rows-spanned="1">
            <text:p>Number of photoelectrons per MeV changes in % since previous measurement</text:p>
          </table:table-cell>
          <table:covered-table-cell/>
          <table:table-cell table:number-columns-repeated="1015"/>
        </table:table-row>
        <table:table-row table:style-name="ro2">
          <table:table-cell table:style-name="ce1" office:value-type="string">
            <text:p>Segment nr</text:p>
          </table:table-cell>
          <table:table-cell table:style-name="ce6" office:value-type="string">
            <text:p>Spring 2005</text:p>
          </table:table-cell>
          <table:table-cell table:style-name="ce6" office:value-type="string">
            <text:p>Jan 2009</text:p>
          </table:table-cell>
          <table:table-cell table:style-name="ce6" office:value-type="string">
            <text:p>24 Jan 2012</text:p>
          </table:table-cell>
          <table:table-cell table:style-name="ce6" office:value-type="string">
            <text:p>Spring 2005</text:p>
          </table:table-cell>
          <table:table-cell table:style-name="ce6" office:value-type="string">
            <text:p>Jan 2009</text:p>
          </table:table-cell>
          <table:table-cell table:style-name="ce6" office:value-type="string">
            <text:p>24 Jan 2012</text:p>
          </table:table-cell>
          <table:table-cell office:value-type="string">
            <text:p>2005 to 2009</text:p>
          </table:table-cell>
          <table:table-cell office:value-type="string">
            <text:p>2009 to 2012</text:p>
          </table:table-cell>
          <table:table-cell table:number-columns-repeated="1015"/>
        </table:table-row>
        <table:table-row table:style-name="ro2">
          <table:table-cell office:value-type="float" office:value="0">
            <text:p>0</text:p>
          </table:table-cell>
          <table:table-cell table:style-name="ce1" office:value-type="float" office:value="604">
            <text:p>604</text:p>
          </table:table-cell>
          <table:table-cell table:style-name="ce1" office:value-type="float" office:value="466">
            <text:p>466</text:p>
          </table:table-cell>
          <table:table-cell table:style-name="ce11" office:value-type="float" office:value="417.46">
            <text:p>417</text:p>
          </table:table-cell>
          <table:table-cell table:style-name="ce16" table:formula="of:=[.B3]/AVERAGE([.B$3:.B$47])*100" office:value-type="float" office:value="85.0544498685693">
            <text:p>85</text:p>
          </table:table-cell>
          <table:table-cell table:style-name="ce16" table:formula="of:=[.C3]/AVERAGE([.C$3:.C$47])*100" office:value-type="float" office:value="79.2272024729521">
            <text:p>79</text:p>
          </table:table-cell>
          <table:table-cell table:style-name="ce16" table:formula="of:=[.D3]/AVERAGE([.D$3:.D$47])*100" office:value-type="float" office:value="80.7426239407895">
            <text:p>81</text:p>
          </table:table-cell>
          <table:table-cell table:style-name="ce9" table:formula="of:=([.C3]-[.B3])/[.B3]*100" office:value-type="float" office:value="-22.8476821192053">
            <text:p>-22.8</text:p>
          </table:table-cell>
          <table:table-cell table:style-name="ce9" table:formula="of:=([.D3]-[.C3])/[.C3]*100" office:value-type="float" office:value="-10.4163090128755">
            <text:p>-10.4</text:p>
          </table:table-cell>
          <table:table-cell table:number-columns-repeated="1015"/>
        </table:table-row>
        <table:table-row table:style-name="ro2">
          <table:table-cell table:formula="of:=[.A3]+1" office:value-type="float" office:value="1">
            <text:p>1</text:p>
          </table:table-cell>
          <table:table-cell table:style-name="ce1" office:value-type="float" office:value="550">
            <text:p>550</text:p>
          </table:table-cell>
          <table:table-cell table:style-name="ce1" office:value-type="float" office:value="456">
            <text:p>456</text:p>
          </table:table-cell>
          <table:table-cell table:style-name="ce11" office:value-type="float" office:value="432.29">
            <text:p>432</text:p>
          </table:table-cell>
          <table:table-cell table:style-name="ce16" table:formula="of:=[.B4]/AVERAGE([.B$3:.B$47])*100" office:value-type="float" office:value="77.4502440856177">
            <text:p>77</text:p>
          </table:table-cell>
          <table:table-cell table:style-name="ce16" table:formula="of:=[.C4]/AVERAGE([.C$3:.C$47])*100" office:value-type="float" office:value="77.5270479134467">
            <text:p>78</text:p>
          </table:table-cell>
          <table:table-cell table:style-name="ce16" table:formula="of:=[.D4]/AVERAGE([.D$3:.D$47])*100" office:value-type="float" office:value="83.6109541114452">
            <text:p>84</text:p>
          </table:table-cell>
          <table:table-cell table:style-name="ce9" table:formula="of:=([.C4]-[.B4])/[.B4]*100" office:value-type="float" office:value="-17.0909090909091">
            <text:p>-17.1</text:p>
          </table:table-cell>
          <table:table-cell table:style-name="ce9" table:formula="of:=([.D4]-[.C4])/[.C4]*100" office:value-type="float" office:value="-5.19956140350877">
            <text:p>-5.2</text:p>
          </table:table-cell>
          <table:table-cell table:number-columns-repeated="1015"/>
        </table:table-row>
        <table:table-row table:style-name="ro2">
          <table:table-cell table:formula="of:=[.A4]+1" office:value-type="float" office:value="2">
            <text:p>2</text:p>
          </table:table-cell>
          <table:table-cell table:style-name="ce1" office:value-type="float" office:value="618">
            <text:p>618</text:p>
          </table:table-cell>
          <table:table-cell table:style-name="ce1" office:value-type="float" office:value="461">
            <text:p>461</text:p>
          </table:table-cell>
          <table:table-cell table:style-name="ce11" office:value-type="float" office:value="460.11">
            <text:p>460</text:p>
          </table:table-cell>
          <table:table-cell table:style-name="ce16" table:formula="of:=[.B5]/AVERAGE([.B$3:.B$47])*100" office:value-type="float" office:value="87.0259106271123">
            <text:p>87</text:p>
          </table:table-cell>
          <table:table-cell table:style-name="ce16" table:formula="of:=[.C5]/AVERAGE([.C$3:.C$47])*100" office:value-type="float" office:value="78.3771251931994">
            <text:p>78</text:p>
          </table:table-cell>
          <table:table-cell table:style-name="ce16" table:formula="of:=[.D5]/AVERAGE([.D$3:.D$47])*100" office:value-type="float" office:value="88.9917326244351">
            <text:p>89</text:p>
          </table:table-cell>
          <table:table-cell table:style-name="ce9" table:formula="of:=([.C5]-[.B5])/[.B5]*100" office:value-type="float" office:value="-25.4045307443366">
            <text:p>-25.4</text:p>
          </table:table-cell>
          <table:table-cell table:style-name="ce9" table:formula="of:=([.D5]-[.C5])/[.C5]*100" office:value-type="float" office:value="-0.193058568329715">
            <text:p>-0.2</text:p>
          </table:table-cell>
          <table:table-cell table:number-columns-repeated="1015"/>
        </table:table-row>
        <table:table-row table:style-name="ro2">
          <table:table-cell table:formula="of:=[.A5]+1" office:value-type="float" office:value="3">
            <text:p>3</text:p>
          </table:table-cell>
          <table:table-cell table:style-name="ce1" office:value-type="float" office:value="764">
            <text:p>764</text:p>
          </table:table-cell>
          <table:table-cell table:style-name="ce1" office:value-type="float" office:value="538">
            <text:p>538</text:p>
          </table:table-cell>
          <table:table-cell table:style-name="ce11" office:value-type="float" office:value="496.58">
            <text:p>497</text:p>
          </table:table-cell>
          <table:table-cell table:style-name="ce16" table:formula="of:=[.B6]/AVERAGE([.B$3:.B$47])*100" office:value-type="float" office:value="107.585429966204">
            <text:p>108</text:p>
          </table:table-cell>
          <table:table-cell table:style-name="ce16" table:formula="of:=[.C6]/AVERAGE([.C$3:.C$47])*100" office:value-type="float" office:value="91.4683153013911">
            <text:p>91</text:p>
          </table:table-cell>
          <table:table-cell table:style-name="ce16" table:formula="of:=[.D6]/AVERAGE([.D$3:.D$47])*100" office:value-type="float" office:value="96.0455425586098">
            <text:p>96</text:p>
          </table:table-cell>
          <table:table-cell table:style-name="ce9" table:formula="of:=([.C6]-[.B6])/[.B6]*100" office:value-type="float" office:value="-29.5811518324607">
            <text:p>-29.6</text:p>
          </table:table-cell>
          <table:table-cell table:style-name="ce9" table:formula="of:=([.D6]-[.C6])/[.C6]*100" office:value-type="float" office:value="-7.69888475836432">
            <text:p>-7.7</text:p>
          </table:table-cell>
          <table:table-cell table:number-columns-repeated="1015"/>
        </table:table-row>
        <table:table-row table:style-name="ro2">
          <table:table-cell table:formula="of:=[.A6]+1" office:value-type="float" office:value="4">
            <text:p>4</text:p>
          </table:table-cell>
          <table:table-cell table:style-name="ce1" office:value-type="float" office:value="881">
            <text:p>881</text:p>
          </table:table-cell>
          <table:table-cell table:style-name="ce1" office:value-type="float" office:value="631">
            <text:p>631</text:p>
          </table:table-cell>
          <table:table-cell table:style-name="ce11" office:value-type="float" office:value="624.34">
            <text:p>624</text:p>
          </table:table-cell>
          <table:table-cell table:style-name="ce16" table:formula="of:=[.B7]/AVERAGE([.B$3:.B$47])*100" office:value-type="float" office:value="124.061209162599">
            <text:p>124</text:p>
          </table:table-cell>
          <table:table-cell table:style-name="ce16" table:formula="of:=[.C7]/AVERAGE([.C$3:.C$47])*100" office:value-type="float" office:value="107.279752704791">
            <text:p>107</text:p>
          </table:table-cell>
          <table:table-cell table:style-name="ce16" table:formula="of:=[.D7]/AVERAGE([.D$3:.D$47])*100" office:value-type="float" office:value="120.756119942492">
            <text:p>121</text:p>
          </table:table-cell>
          <table:table-cell table:style-name="ce9" table:formula="of:=([.C7]-[.B7])/[.B7]*100" office:value-type="float" office:value="-28.3768444948922">
            <text:p>-28.4</text:p>
          </table:table-cell>
          <table:table-cell table:style-name="ce9" table:formula="of:=([.D7]-[.C7])/[.C7]*100" office:value-type="float" office:value="-1.05546751188589">
            <text:p>-1.1</text:p>
          </table:table-cell>
          <table:table-cell table:number-columns-repeated="1015"/>
        </table:table-row>
        <table:table-row table:style-name="ro2">
          <table:table-cell table:formula="of:=[.A7]+1" office:value-type="float" office:value="5">
            <text:p>5</text:p>
          </table:table-cell>
          <table:table-cell table:style-name="ce1" office:value-type="float" office:value="756">
            <text:p>756</text:p>
          </table:table-cell>
          <table:table-cell table:style-name="ce1" office:value-type="float" office:value="552">
            <text:p>552</text:p>
          </table:table-cell>
          <table:table-cell table:style-name="ce11" office:value-type="float" office:value="532.63">
            <text:p>533</text:p>
          </table:table-cell>
          <table:table-cell table:style-name="ce16" table:formula="of:=[.B8]/AVERAGE([.B$3:.B$47])*100" office:value-type="float" office:value="106.458880961322">
            <text:p>106</text:p>
          </table:table-cell>
          <table:table-cell table:style-name="ce16" table:formula="of:=[.C8]/AVERAGE([.C$3:.C$47])*100" office:value-type="float" office:value="93.8485316846986">
            <text:p>94</text:p>
          </table:table-cell>
          <table:table-cell table:style-name="ce16" table:formula="of:=[.D8]/AVERAGE([.D$3:.D$47])*100" office:value-type="float" office:value="103.018118597189">
            <text:p>103</text:p>
          </table:table-cell>
          <table:table-cell table:style-name="ce9" table:formula="of:=([.C8]-[.B8])/[.B8]*100" office:value-type="float" office:value="-26.984126984127">
            <text:p>-27.0</text:p>
          </table:table-cell>
          <table:table-cell table:style-name="ce9" table:formula="of:=([.D8]-[.C8])/[.C8]*100" office:value-type="float" office:value="-3.50905797101449">
            <text:p>-3.5</text:p>
          </table:table-cell>
          <table:table-cell table:number-columns-repeated="1015"/>
        </table:table-row>
        <table:table-row table:style-name="ro2">
          <table:table-cell table:formula="of:=[.A8]+1" office:value-type="float" office:value="6">
            <text:p>6</text:p>
          </table:table-cell>
          <table:table-cell table:style-name="ce1" office:value-type="float" office:value="806">
            <text:p>806</text:p>
          </table:table-cell>
          <table:table-cell table:style-name="ce1" office:value-type="float" office:value="562">
            <text:p>562</text:p>
          </table:table-cell>
          <table:table-cell table:style-name="ce11" office:value-type="float" office:value="527.88">
            <text:p>528</text:p>
          </table:table-cell>
          <table:table-cell table:style-name="ce16" table:formula="of:=[.B9]/AVERAGE([.B$3:.B$47])*100" office:value-type="float" office:value="113.499812241833">
            <text:p>113</text:p>
          </table:table-cell>
          <table:table-cell table:style-name="ce16" table:formula="of:=[.C9]/AVERAGE([.C$3:.C$47])*100" office:value-type="float" office:value="95.548686244204">
            <text:p>96</text:p>
          </table:table-cell>
          <table:table-cell table:style-name="ce16" table:formula="of:=[.D9]/AVERAGE([.D$3:.D$47])*100" office:value-type="float" office:value="102.099401920816">
            <text:p>102</text:p>
          </table:table-cell>
          <table:table-cell table:style-name="ce9" table:formula="of:=([.C9]-[.B9])/[.B9]*100" office:value-type="float" office:value="-30.272952853598">
            <text:p>-30.3</text:p>
          </table:table-cell>
          <table:table-cell table:style-name="ce9" table:formula="of:=([.D9]-[.C9])/[.C9]*100" office:value-type="float" office:value="-6.0711743772242">
            <text:p>-6.1</text:p>
          </table:table-cell>
          <table:table-cell table:number-columns-repeated="1015"/>
        </table:table-row>
        <table:table-row table:style-name="ro2">
          <table:table-cell table:formula="of:=[.A9]+1" office:value-type="float" office:value="7">
            <text:p>7</text:p>
          </table:table-cell>
          <table:table-cell table:style-name="ce3" office:value-type="float" office:value="896">
            <text:p>896</text:p>
          </table:table-cell>
          <table:table-cell table:style-name="ce1" office:value-type="float" office:value="707">
            <text:p>707</text:p>
          </table:table-cell>
          <table:table-cell table:style-name="ce11" office:value-type="float" office:value="647.31">
            <text:p>647</text:p>
          </table:table-cell>
          <table:table-cell table:style-name="ce16" table:formula="of:=[.B10]/AVERAGE([.B$3:.B$47])*100" office:value-type="float" office:value="126.173488546752">
            <text:p>126</text:p>
          </table:table-cell>
          <table:table-cell table:style-name="ce16" table:formula="of:=[.C10]/AVERAGE([.C$3:.C$47])*100" office:value-type="float" office:value="120.200927357032">
            <text:p>120</text:p>
          </table:table-cell>
          <table:table-cell table:style-name="ce16" table:formula="of:=[.D10]/AVERAGE([.D$3:.D$47])*100" office:value-type="float" office:value="125.198840375395">
            <text:p>125</text:p>
          </table:table-cell>
          <table:table-cell table:style-name="ce9" table:formula="of:=([.C10]-[.B10])/[.B10]*100" office:value-type="float" office:value="-21.09375">
            <text:p>-21.1</text:p>
          </table:table-cell>
          <table:table-cell table:style-name="ce9" table:formula="of:=([.D10]-[.C10])/[.C10]*100" office:value-type="float" office:value="-8.44271570014145">
            <text:p>-8.4</text:p>
          </table:table-cell>
          <table:table-cell table:number-columns-repeated="1015"/>
        </table:table-row>
        <table:table-row table:style-name="ro2">
          <table:table-cell table:formula="of:=[.A10]+1" office:value-type="float" office:value="8">
            <text:p>8</text:p>
          </table:table-cell>
          <table:table-cell table:style-name="ce1" office:value-type="float" office:value="726">
            <text:p>726</text:p>
          </table:table-cell>
          <table:table-cell table:style-name="ce1" office:value-type="float" office:value="507">
            <text:p>507</text:p>
          </table:table-cell>
          <table:table-cell table:style-name="ce11" office:value-type="float" office:value="333.82">
            <text:p>334</text:p>
          </table:table-cell>
          <table:table-cell table:style-name="ce16" table:formula="of:=[.B11]/AVERAGE([.B$3:.B$47])*100" office:value-type="float" office:value="102.234322193015">
            <text:p>102</text:p>
          </table:table-cell>
          <table:table-cell table:style-name="ce16" table:formula="of:=[.C11]/AVERAGE([.C$3:.C$47])*100" office:value-type="float" office:value="86.1978361669243">
            <text:p>86</text:p>
          </table:table-cell>
          <table:table-cell table:style-name="ce16" table:formula="of:=[.D11]/AVERAGE([.D$3:.D$47])*100" office:value-type="float" office:value="64.5654738751362">
            <text:p>65</text:p>
          </table:table-cell>
          <table:table-cell table:style-name="ce9" table:formula="of:=([.C11]-[.B11])/[.B11]*100" office:value-type="float" office:value="-30.1652892561983">
            <text:p>-30.2</text:p>
          </table:table-cell>
          <table:table-cell table:style-name="ce9" table:formula="of:=([.D11]-[.C11])/[.C11]*100" office:value-type="float" office:value="-34.1577909270217">
            <text:p>-34.2</text:p>
          </table:table-cell>
          <table:table-cell table:number-columns-repeated="1015"/>
        </table:table-row>
        <table:table-row table:style-name="ro2">
          <table:table-cell table:formula="of:=[.A11]+1" office:value-type="float" office:value="9">
            <text:p>9</text:p>
          </table:table-cell>
          <table:table-cell table:style-name="ce1" office:value-type="float" office:value="781">
            <text:p>781</text:p>
          </table:table-cell>
          <table:table-cell table:style-name="ce1" office:value-type="float" office:value="601">
            <text:p>601</text:p>
          </table:table-cell>
          <table:table-cell table:style-name="ce11" office:value-type="float" office:value="542.45">
            <text:p>542</text:p>
          </table:table-cell>
          <table:table-cell table:style-name="ce16" table:formula="of:=[.B12]/AVERAGE([.B$3:.B$47])*100" office:value-type="float" office:value="109.979346601577">
            <text:p>110</text:p>
          </table:table-cell>
          <table:table-cell table:style-name="ce16" table:formula="of:=[.C12]/AVERAGE([.C$3:.C$47])*100" office:value-type="float" office:value="102.179289026275">
            <text:p>102</text:p>
          </table:table-cell>
          <table:table-cell table:style-name="ce16" table:formula="of:=[.D12]/AVERAGE([.D$3:.D$47])*100" office:value-type="float" office:value="104.917444441818">
            <text:p>105</text:p>
          </table:table-cell>
          <table:table-cell table:style-name="ce9" table:formula="of:=([.C12]-[.B12])/[.B12]*100" office:value-type="float" office:value="-23.0473751600512">
            <text:p>-23.0</text:p>
          </table:table-cell>
          <table:table-cell table:style-name="ce9" table:formula="of:=([.D12]-[.C12])/[.C12]*100" office:value-type="float" office:value="-9.74209650582362">
            <text:p>-9.7</text:p>
          </table:table-cell>
          <table:table-cell table:number-columns-repeated="1015"/>
        </table:table-row>
        <table:table-row table:style-name="ro2">
          <table:table-cell table:formula="of:=[.A12]+1" office:value-type="float" office:value="10">
            <text:p>10</text:p>
          </table:table-cell>
          <table:table-cell table:style-name="ce1" office:value-type="float" office:value="798">
            <text:p>798</text:p>
          </table:table-cell>
          <table:table-cell table:style-name="ce1" office:value-type="float" office:value="670">
            <text:p>670</text:p>
          </table:table-cell>
          <table:table-cell table:style-name="ce11" office:value-type="float" office:value="618.31">
            <text:p>618</text:p>
          </table:table-cell>
          <table:table-cell table:style-name="ce16" table:formula="of:=[.B13]/AVERAGE([.B$3:.B$47])*100" office:value-type="float" office:value="112.373263236951">
            <text:p>112</text:p>
          </table:table-cell>
          <table:table-cell table:style-name="ce16" table:formula="of:=[.C13]/AVERAGE([.C$3:.C$47])*100" office:value-type="float" office:value="113.910355486862">
            <text:p>114</text:p>
          </table:table-cell>
          <table:table-cell table:style-name="ce16" table:formula="of:=[.D13]/AVERAGE([.D$3:.D$47])*100" office:value-type="float" office:value="119.58983329859">
            <text:p>120</text:p>
          </table:table-cell>
          <table:table-cell table:style-name="ce9" table:formula="of:=([.C13]-[.B13])/[.B13]*100" office:value-type="float" office:value="-16.0401002506266">
            <text:p>-16.0</text:p>
          </table:table-cell>
          <table:table-cell table:style-name="ce9" table:formula="of:=([.D13]-[.C13])/[.C13]*100" office:value-type="float" office:value="-7.71492537313434">
            <text:p>-7.7</text:p>
          </table:table-cell>
          <table:table-cell table:number-columns-repeated="1015"/>
        </table:table-row>
        <table:table-row table:style-name="ro2">
          <table:table-cell table:formula="of:=[.A13]+1" office:value-type="float" office:value="11">
            <text:p>11</text:p>
          </table:table-cell>
          <table:table-cell table:style-name="ce1" office:value-type="float" office:value="884">
            <text:p>884</text:p>
          </table:table-cell>
          <table:table-cell table:style-name="ce1" office:value-type="float" office:value="739">
            <text:p>739</text:p>
          </table:table-cell>
          <table:table-cell table:style-name="ce11" office:value-type="float" office:value="654.3">
            <text:p>654</text:p>
          </table:table-cell>
          <table:table-cell table:style-name="ce16" table:formula="of:=[.B14]/AVERAGE([.B$3:.B$47])*100" office:value-type="float" office:value="124.483665039429">
            <text:p>124</text:p>
          </table:table-cell>
          <table:table-cell table:style-name="ce16" table:formula="of:=[.C14]/AVERAGE([.C$3:.C$47])*100" office:value-type="float" office:value="125.64142194745">
            <text:p>126</text:p>
          </table:table-cell>
          <table:table-cell table:style-name="ce16" table:formula="of:=[.D14]/AVERAGE([.D$3:.D$47])*100" office:value-type="float" office:value="126.550804494942">
            <text:p>127</text:p>
          </table:table-cell>
          <table:table-cell table:style-name="ce9" table:formula="of:=([.C14]-[.B14])/[.B14]*100" office:value-type="float" office:value="-16.4027149321267">
            <text:p>-16.4</text:p>
          </table:table-cell>
          <table:table-cell table:style-name="ce9" table:formula="of:=([.D14]-[.C14])/[.C14]*100" office:value-type="float" office:value="-11.4614343707713">
            <text:p>-11.5</text:p>
          </table:table-cell>
          <table:table-cell table:number-columns-repeated="1015"/>
        </table:table-row>
        <table:table-row table:style-name="ro2">
          <table:table-cell table:formula="of:=[.A14]+1" office:value-type="float" office:value="12">
            <text:p>12</text:p>
          </table:table-cell>
          <table:table-cell table:style-name="ce1" office:value-type="float" office:value="696">
            <text:p>696</text:p>
          </table:table-cell>
          <table:table-cell table:style-name="ce1" office:value-type="float" office:value="493">
            <text:p>493</text:p>
          </table:table-cell>
          <table:table-cell table:style-name="ce11" office:value-type="float" office:value="477.75">
            <text:p>478</text:p>
          </table:table-cell>
          <table:table-cell table:style-name="ce16" table:formula="of:=[.B15]/AVERAGE([.B$3:.B$47])*100" office:value-type="float" office:value="98.009763424709">
            <text:p>98</text:p>
          </table:table-cell>
          <table:table-cell table:style-name="ce16" table:formula="of:=[.C15]/AVERAGE([.C$3:.C$47])*100" office:value-type="float" office:value="83.8176197836167">
            <text:p>84</text:p>
          </table:table-cell>
          <table:table-cell table:style-name="ce16" table:formula="of:=[.D15]/AVERAGE([.D$3:.D$47])*100" office:value-type="float" office:value="92.4035562394294">
            <text:p>92</text:p>
          </table:table-cell>
          <table:table-cell table:style-name="ce9" table:formula="of:=([.C15]-[.B15])/[.B15]*100" office:value-type="float" office:value="-29.1666666666667">
            <text:p>-29.2</text:p>
          </table:table-cell>
          <table:table-cell table:style-name="ce9" table:formula="of:=([.D15]-[.C15])/[.C15]*100" office:value-type="float" office:value="-3.09330628803245">
            <text:p>-3.1</text:p>
          </table:table-cell>
          <table:table-cell table:number-columns-repeated="1015"/>
        </table:table-row>
        <table:table-row table:style-name="ro2">
          <table:table-cell table:formula="of:=[.A15]+1" office:value-type="float" office:value="13">
            <text:p>13</text:p>
          </table:table-cell>
          <table:table-cell table:style-name="ce1" office:value-type="float" office:value="826">
            <text:p>826</text:p>
          </table:table-cell>
          <table:table-cell table:style-name="ce1" office:value-type="float" office:value="630">
            <text:p>630</text:p>
          </table:table-cell>
          <table:table-cell table:style-name="ce11" office:value-type="float" office:value="579.03">
            <text:p>579</text:p>
          </table:table-cell>
          <table:table-cell table:style-name="ce16" table:formula="of:=[.B16]/AVERAGE([.B$3:.B$47])*100" office:value-type="float" office:value="116.316184754037">
            <text:p>116</text:p>
          </table:table-cell>
          <table:table-cell table:style-name="ce16" table:formula="of:=[.C16]/AVERAGE([.C$3:.C$47])*100" office:value-type="float" office:value="107.109737248841">
            <text:p>107</text:p>
          </table:table-cell>
          <table:table-cell table:style-name="ce16" table:formula="of:=[.D16]/AVERAGE([.D$3:.D$47])*100" office:value-type="float" office:value="111.992529920077">
            <text:p>112</text:p>
          </table:table-cell>
          <table:table-cell table:style-name="ce9" table:formula="of:=([.C16]-[.B16])/[.B16]*100" office:value-type="float" office:value="-23.728813559322">
            <text:p>-23.7</text:p>
          </table:table-cell>
          <table:table-cell table:style-name="ce9" table:formula="of:=([.D16]-[.C16])/[.C16]*100" office:value-type="float" office:value="-8.0904761904762">
            <text:p>-8.1</text:p>
          </table:table-cell>
          <table:table-cell table:number-columns-repeated="1015"/>
        </table:table-row>
        <table:table-row table:style-name="ro2">
          <table:table-cell table:formula="of:=[.A16]+1" office:value-type="float" office:value="14">
            <text:p>14</text:p>
          </table:table-cell>
          <table:table-cell table:style-name="ce1" office:value-type="float" office:value="770">
            <text:p>770</text:p>
          </table:table-cell>
          <table:table-cell table:style-name="ce1" office:value-type="float" office:value="538">
            <text:p>538</text:p>
          </table:table-cell>
          <table:table-cell table:style-name="ce11" office:value-type="float" office:value="453.81">
            <text:p>454</text:p>
          </table:table-cell>
          <table:table-cell table:style-name="ce16" table:formula="of:=[.B17]/AVERAGE([.B$3:.B$47])*100" office:value-type="float" office:value="108.430341719865">
            <text:p>108</text:p>
          </table:table-cell>
          <table:table-cell table:style-name="ce16" table:formula="of:=[.C17]/AVERAGE([.C$3:.C$47])*100" office:value-type="float" office:value="91.4683153013911">
            <text:p>91</text:p>
          </table:table-cell>
          <table:table-cell table:style-name="ce16" table:formula="of:=[.D17]/AVERAGE([.D$3:.D$47])*100" office:value-type="float" office:value="87.7732241905085">
            <text:p>88</text:p>
          </table:table-cell>
          <table:table-cell table:style-name="ce9" table:formula="of:=([.C17]-[.B17])/[.B17]*100" office:value-type="float" office:value="-30.1298701298701">
            <text:p>-30.1</text:p>
          </table:table-cell>
          <table:table-cell table:style-name="ce9" table:formula="of:=([.D17]-[.C17])/[.C17]*100" office:value-type="float" office:value="-15.6486988847584">
            <text:p>-15.6</text:p>
          </table:table-cell>
          <table:table-cell table:number-columns-repeated="1015"/>
        </table:table-row>
        <table:table-row table:style-name="ro2">
          <table:table-cell table:formula="of:=[.A17]+1" office:value-type="float" office:value="15">
            <text:p>15</text:p>
          </table:table-cell>
          <table:table-cell table:style-name="ce1" office:value-type="float" office:value="633">
            <text:p>633</text:p>
          </table:table-cell>
          <table:table-cell table:style-name="ce1" office:value-type="float" office:value="551">
            <text:p>551</text:p>
          </table:table-cell>
          <table:table-cell table:style-name="ce11" office:value-type="float" office:value="488.75">
            <text:p>489</text:p>
          </table:table-cell>
          <table:table-cell table:style-name="ce16" table:formula="of:=[.B18]/AVERAGE([.B$3:.B$47])*100" office:value-type="float" office:value="89.1381900112655">
            <text:p>89</text:p>
          </table:table-cell>
          <table:table-cell table:style-name="ce16" table:formula="of:=[.C18]/AVERAGE([.C$3:.C$47])*100" office:value-type="float" office:value="93.6785162287481">
            <text:p>94</text:p>
          </table:table-cell>
          <table:table-cell table:style-name="ce16" table:formula="of:=[.D18]/AVERAGE([.D$3:.D$47])*100" office:value-type="float" office:value="94.5311106478725">
            <text:p>95</text:p>
          </table:table-cell>
          <table:table-cell table:style-name="ce9" table:formula="of:=([.C18]-[.B18])/[.B18]*100" office:value-type="float" office:value="-12.9541864139021">
            <text:p>-13.0</text:p>
          </table:table-cell>
          <table:table-cell table:style-name="ce9" table:formula="of:=([.D18]-[.C18])/[.C18]*100" office:value-type="float" office:value="-11.2976406533575">
            <text:p>-11.3</text:p>
          </table:table-cell>
          <table:table-cell table:number-columns-repeated="1015"/>
        </table:table-row>
        <table:table-row table:style-name="ro2">
          <table:table-cell table:formula="of:=[.A18]+1" office:value-type="float" office:value="16">
            <text:p>16</text:p>
          </table:table-cell>
          <table:table-cell table:style-name="ce1" office:value-type="float" office:value="567">
            <text:p>567</text:p>
          </table:table-cell>
          <table:table-cell table:style-name="ce1" office:value-type="float" office:value="573">
            <text:p>573</text:p>
          </table:table-cell>
          <table:table-cell table:style-name="ce11" office:value-type="float" office:value="500.29">
            <text:p>500</text:p>
          </table:table-cell>
          <table:table-cell table:style-name="ce16" table:formula="of:=[.B19]/AVERAGE([.B$3:.B$47])*100" office:value-type="float" office:value="79.8441607209914">
            <text:p>80</text:p>
          </table:table-cell>
          <table:table-cell table:style-name="ce16" table:formula="of:=[.C19]/AVERAGE([.C$3:.C$47])*100" office:value-type="float" office:value="97.41885625966">
            <text:p>97</text:p>
          </table:table-cell>
          <table:table-cell table:style-name="ce16" table:formula="of:=[.D19]/AVERAGE([.D$3:.D$47])*100" office:value-type="float" office:value="96.7631086363666">
            <text:p>97</text:p>
          </table:table-cell>
          <table:table-cell table:style-name="ce9" table:formula="of:=([.C19]-[.B19])/[.B19]*100" office:value-type="float" office:value="1.05820105820106">
            <text:p>1.1</text:p>
          </table:table-cell>
          <table:table-cell table:style-name="ce9" table:formula="of:=([.D19]-[.C19])/[.C19]*100" office:value-type="float" office:value="-12.6893542757417">
            <text:p>-12.7</text:p>
          </table:table-cell>
          <table:table-cell table:number-columns-repeated="1015"/>
        </table:table-row>
        <table:table-row table:style-name="ro2">
          <table:table-cell table:formula="of:=[.A19]+1" office:value-type="float" office:value="17">
            <text:p>17</text:p>
          </table:table-cell>
          <table:table-cell table:style-name="ce1" office:value-type="float" office:value="689">
            <text:p>689</text:p>
          </table:table-cell>
          <table:table-cell table:style-name="ce1" office:value-type="float" office:value="737">
            <text:p>737</text:p>
          </table:table-cell>
          <table:table-cell table:style-name="ce11" office:value-type="float" office:value="593">
            <text:p>593</text:p>
          </table:table-cell>
          <table:table-cell table:style-name="ce16" table:formula="of:=[.B20]/AVERAGE([.B$3:.B$47])*100" office:value-type="float" office:value="97.0240330454375">
            <text:p>97</text:p>
          </table:table-cell>
          <table:table-cell table:style-name="ce16" table:formula="of:=[.C20]/AVERAGE([.C$3:.C$47])*100" office:value-type="float" office:value="125.301391035549">
            <text:p>125</text:p>
          </table:table-cell>
          <table:table-cell table:style-name="ce16" table:formula="of:=[.D20]/AVERAGE([.D$3:.D$47])*100" office:value-type="float" office:value="114.6945240188">
            <text:p>115</text:p>
          </table:table-cell>
          <table:table-cell table:style-name="ce9" table:formula="of:=([.C20]-[.B20])/[.B20]*100" office:value-type="float" office:value="6.966618287373">
            <text:p>7.0</text:p>
          </table:table-cell>
          <table:table-cell table:style-name="ce9" table:formula="of:=([.D20]-[.C20])/[.C20]*100" office:value-type="float" office:value="-19.5386702849389">
            <text:p>-19.5</text:p>
          </table:table-cell>
          <table:table-cell table:number-columns-repeated="1015"/>
        </table:table-row>
        <table:table-row table:style-name="ro2">
          <table:table-cell table:formula="of:=[.A20]+1" office:value-type="float" office:value="18">
            <text:p>18</text:p>
          </table:table-cell>
          <table:table-cell table:style-name="ce1" office:value-type="float" office:value="866">
            <text:p>866</text:p>
          </table:table-cell>
          <table:table-cell table:style-name="ce1" office:value-type="float" office:value="715">
            <text:p>715</text:p>
          </table:table-cell>
          <table:table-cell table:style-name="ce11" office:value-type="float" office:value="603.14">
            <text:p>603</text:p>
          </table:table-cell>
          <table:table-cell table:style-name="ce16" table:formula="of:=[.B21]/AVERAGE([.B$3:.B$47])*100" office:value-type="float" office:value="121.948929778445">
            <text:p>122</text:p>
          </table:table-cell>
          <table:table-cell table:style-name="ce16" table:formula="of:=[.C21]/AVERAGE([.C$3:.C$47])*100" office:value-type="float" office:value="121.561051004637">
            <text:p>122</text:p>
          </table:table-cell>
          <table:table-cell table:style-name="ce16" table:formula="of:=[.D21]/AVERAGE([.D$3:.D$47])*100" office:value-type="float" office:value="116.65574235531">
            <text:p>117</text:p>
          </table:table-cell>
          <table:table-cell table:style-name="ce9" table:formula="of:=([.C21]-[.B21])/[.B21]*100" office:value-type="float" office:value="-17.4364896073903">
            <text:p>-17.4</text:p>
          </table:table-cell>
          <table:table-cell table:style-name="ce9" table:formula="of:=([.D21]-[.C21])/[.C21]*100" office:value-type="float" office:value="-15.6447552447552">
            <text:p>-15.6</text:p>
          </table:table-cell>
          <table:table-cell table:number-columns-repeated="1015"/>
        </table:table-row>
        <table:table-row table:style-name="ro2">
          <table:table-cell table:formula="of:=[.A21]+1" office:value-type="float" office:value="19">
            <text:p>19</text:p>
          </table:table-cell>
          <table:table-cell table:style-name="ce1" office:value-type="float" office:value="826">
            <text:p>826</text:p>
          </table:table-cell>
          <table:table-cell table:style-name="ce1" office:value-type="float" office:value="699">
            <text:p>699</text:p>
          </table:table-cell>
          <table:table-cell table:style-name="ce11" office:value-type="float" office:value="640.39">
            <text:p>640</text:p>
          </table:table-cell>
          <table:table-cell table:style-name="ce16" table:formula="of:=[.B22]/AVERAGE([.B$3:.B$47])*100" office:value-type="float" office:value="116.316184754037">
            <text:p>116</text:p>
          </table:table-cell>
          <table:table-cell table:style-name="ce16" table:formula="of:=[.C22]/AVERAGE([.C$3:.C$47])*100" office:value-type="float" office:value="118.840803709428">
            <text:p>119</text:p>
          </table:table-cell>
          <table:table-cell table:style-name="ce16" table:formula="of:=[.D22]/AVERAGE([.D$3:.D$47])*100" office:value-type="float" office:value="123.860415238447">
            <text:p>124</text:p>
          </table:table-cell>
          <table:table-cell table:style-name="ce9" table:formula="of:=([.C22]-[.B22])/[.B22]*100" office:value-type="float" office:value="-15.3753026634383">
            <text:p>-15.4</text:p>
          </table:table-cell>
          <table:table-cell table:style-name="ce9" table:formula="of:=([.D22]-[.C22])/[.C22]*100" office:value-type="float" office:value="-8.38483547925608">
            <text:p>-8.4</text:p>
          </table:table-cell>
          <table:table-cell table:number-columns-repeated="1015"/>
        </table:table-row>
        <table:table-row table:style-name="ro2">
          <table:table-cell table:formula="of:=[.A22]+1" office:value-type="float" office:value="20">
            <text:p>20</text:p>
          </table:table-cell>
          <table:table-cell table:style-name="ce1" office:value-type="float" office:value="707">
            <text:p>707</text:p>
          </table:table-cell>
          <table:table-cell table:style-name="ce1" office:value-type="float" office:value="611">
            <text:p>611</text:p>
          </table:table-cell>
          <table:table-cell table:style-name="ce11" office:value-type="float" office:value="513.78">
            <text:p>514</text:p>
          </table:table-cell>
          <table:table-cell table:style-name="ce16" table:formula="of:=[.B23]/AVERAGE([.B$3:.B$47])*100" office:value-type="float" office:value="99.5587683064213">
            <text:p>100</text:p>
          </table:table-cell>
          <table:table-cell table:style-name="ce16" table:formula="of:=[.C23]/AVERAGE([.C$3:.C$47])*100" office:value-type="float" office:value="103.879443585781">
            <text:p>104</text:p>
          </table:table-cell>
          <table:table-cell table:style-name="ce16" table:formula="of:=[.D23]/AVERAGE([.D$3:.D$47])*100" office:value-type="float" office:value="99.3722639972664">
            <text:p>99</text:p>
          </table:table-cell>
          <table:table-cell table:style-name="ce9" table:formula="of:=([.C23]-[.B23])/[.B23]*100" office:value-type="float" office:value="-13.5785007072136">
            <text:p>-13.6</text:p>
          </table:table-cell>
          <table:table-cell table:style-name="ce9" table:formula="of:=([.D23]-[.C23])/[.C23]*100" office:value-type="float" office:value="-15.911620294599">
            <text:p>-15.9</text:p>
          </table:table-cell>
          <table:table-cell table:number-columns-repeated="1015"/>
        </table:table-row>
        <table:table-row table:style-name="ro2">
          <table:table-cell table:formula="of:=[.A23]+1" office:value-type="float" office:value="21">
            <text:p>21</text:p>
          </table:table-cell>
          <table:table-cell table:style-name="ce1" office:value-type="float" office:value="843">
            <text:p>843</text:p>
          </table:table-cell>
          <table:table-cell table:style-name="ce3" office:value-type="float" office:value="818">
            <text:p>818</text:p>
          </table:table-cell>
          <table:table-cell table:style-name="ce11" office:value-type="float" office:value="635.54">
            <text:p>636</text:p>
          </table:table-cell>
          <table:table-cell table:style-name="ce16" table:formula="of:=[.B24]/AVERAGE([.B$3:.B$47])*100" office:value-type="float" office:value="118.71010138941">
            <text:p>119</text:p>
          </table:table-cell>
          <table:table-cell table:style-name="ce17" table:formula="of:=[.C24]/AVERAGE([.C$3:.C$47])*100" office:value-type="float" office:value="139.072642967543">
            <text:p>139</text:p>
          </table:table-cell>
          <table:table-cell table:style-name="ce16" table:formula="of:=[.D24]/AVERAGE([.D$3:.D$47])*100" office:value-type="float" office:value="122.922357158361">
            <text:p>123</text:p>
          </table:table-cell>
          <table:table-cell table:style-name="ce9" table:formula="of:=([.C24]-[.B24])/[.B24]*100" office:value-type="float" office:value="-2.9655990510083">
            <text:p>-3.0</text:p>
          </table:table-cell>
          <table:table-cell table:style-name="ce9" table:formula="of:=([.D24]-[.C24])/[.C24]*100" office:value-type="float" office:value="-22.3056234718826">
            <text:p>-22.3</text:p>
          </table:table-cell>
          <table:table-cell table:number-columns-repeated="1015"/>
        </table:table-row>
        <table:table-row table:style-name="ro2">
          <table:table-cell table:formula="of:=[.A24]+1" office:value-type="float" office:value="22">
            <text:p>22</text:p>
          </table:table-cell>
          <table:table-cell table:style-name="ce1" office:value-type="float" office:value="889">
            <text:p>889</text:p>
          </table:table-cell>
          <table:table-cell table:style-name="ce1" office:value-type="float" office:value="758">
            <text:p>758</text:p>
          </table:table-cell>
          <table:table-cell table:style-name="ce11" office:value-type="float" office:value="667.97">
            <text:p>668</text:p>
          </table:table-cell>
          <table:table-cell table:style-name="ce16" table:formula="of:=[.B25]/AVERAGE([.B$3:.B$47])*100" office:value-type="float" office:value="125.18775816748">
            <text:p>125</text:p>
          </table:table-cell>
          <table:table-cell table:style-name="ce16" table:formula="of:=[.C25]/AVERAGE([.C$3:.C$47])*100" office:value-type="float" office:value="128.87171561051">
            <text:p>129</text:p>
          </table:table-cell>
          <table:table-cell table:style-name="ce16" table:formula="of:=[.D25]/AVERAGE([.D$3:.D$47])*100" office:value-type="float" office:value="129.194774382526">
            <text:p>129</text:p>
          </table:table-cell>
          <table:table-cell table:style-name="ce9" table:formula="of:=([.C25]-[.B25])/[.B25]*100" office:value-type="float" office:value="-14.7356580427447">
            <text:p>-14.7</text:p>
          </table:table-cell>
          <table:table-cell table:style-name="ce9" table:formula="of:=([.D25]-[.C25])/[.C25]*100" office:value-type="float" office:value="-11.877308707124">
            <text:p>-11.9</text:p>
          </table:table-cell>
          <table:table-cell table:number-columns-repeated="1015"/>
        </table:table-row>
        <table:table-row table:style-name="ro2">
          <table:table-cell table:formula="of:=[.A25]+1" office:value-type="float" office:value="23">
            <text:p>23</text:p>
          </table:table-cell>
          <table:table-cell table:style-name="ce1" office:value-type="float" office:value="727">
            <text:p>727</text:p>
          </table:table-cell>
          <table:table-cell table:style-name="ce1" office:value-type="float" office:value="556">
            <text:p>556</text:p>
          </table:table-cell>
          <table:table-cell table:style-name="ce11" office:value-type="float" office:value="443.5">
            <text:p>444</text:p>
          </table:table-cell>
          <table:table-cell table:style-name="ce16" table:formula="of:=[.B26]/AVERAGE([.B$3:.B$47])*100" office:value-type="float" office:value="102.375140818626">
            <text:p>102</text:p>
          </table:table-cell>
          <table:table-cell table:style-name="ce16" table:formula="of:=[.C26]/AVERAGE([.C$3:.C$47])*100" office:value-type="float" office:value="94.5285935085008">
            <text:p>95</text:p>
          </table:table-cell>
          <table:table-cell table:style-name="ce16" table:formula="of:=[.D26]/AVERAGE([.D$3:.D$47])*100" office:value-type="float" office:value="85.7791254676859">
            <text:p>86</text:p>
          </table:table-cell>
          <table:table-cell table:style-name="ce9" table:formula="of:=([.C26]-[.B26])/[.B26]*100" office:value-type="float" office:value="-23.5213204951857">
            <text:p>-23.5</text:p>
          </table:table-cell>
          <table:table-cell table:style-name="ce9" table:formula="of:=([.D26]-[.C26])/[.C26]*100" office:value-type="float" office:value="-20.2338129496403">
            <text:p>-20.2</text:p>
          </table:table-cell>
          <table:table-cell table:number-columns-repeated="1015"/>
        </table:table-row>
        <table:table-row table:style-name="ro2">
          <table:table-cell table:formula="of:=[.A26]+1" office:value-type="float" office:value="24">
            <text:p>24</text:p>
          </table:table-cell>
          <table:table-cell table:style-name="ce1" office:value-type="float" office:value="702">
            <text:p>702</text:p>
          </table:table-cell>
          <table:table-cell table:style-name="ce1" office:value-type="float" office:value="458">
            <text:p>458</text:p>
          </table:table-cell>
          <table:table-cell table:style-name="ce11" office:value-type="float" office:value="416.66">
            <text:p>417</text:p>
          </table:table-cell>
          <table:table-cell table:style-name="ce16" table:formula="of:=[.B27]/AVERAGE([.B$3:.B$47])*100" office:value-type="float" office:value="98.8546751783703">
            <text:p>99</text:p>
          </table:table-cell>
          <table:table-cell table:style-name="ce16" table:formula="of:=[.C27]/AVERAGE([.C$3:.C$47])*100" office:value-type="float" office:value="77.8670788253478">
            <text:p>78</text:p>
          </table:table-cell>
          <table:table-cell table:style-name="ce16" table:formula="of:=[.D27]/AVERAGE([.D$3:.D$47])*100" office:value-type="float" office:value="80.5878927110846">
            <text:p>81</text:p>
          </table:table-cell>
          <table:table-cell table:style-name="ce9" table:formula="of:=([.C27]-[.B27])/[.B27]*100" office:value-type="float" office:value="-34.7578347578348">
            <text:p>-34.8</text:p>
          </table:table-cell>
          <table:table-cell table:style-name="ce9" table:formula="of:=([.D27]-[.C27])/[.C27]*100" office:value-type="float" office:value="-9.02620087336244">
            <text:p>-9.0</text:p>
          </table:table-cell>
          <table:table-cell table:number-columns-repeated="1015"/>
        </table:table-row>
        <table:table-row table:style-name="ro2">
          <table:table-cell table:formula="of:=[.A27]+1" office:value-type="float" office:value="25">
            <text:p>25</text:p>
          </table:table-cell>
          <table:table-cell table:style-name="ce1" office:value-type="float" office:value="761">
            <text:p>761</text:p>
          </table:table-cell>
          <table:table-cell table:style-name="ce1" office:value-type="float" office:value="644">
            <text:p>644</text:p>
          </table:table-cell>
          <table:table-cell table:style-name="ce11" office:value-type="float" office:value="490.35">
            <text:p>490</text:p>
          </table:table-cell>
          <table:table-cell table:style-name="ce16" table:formula="of:=[.B28]/AVERAGE([.B$3:.B$47])*100" office:value-type="float" office:value="107.162974089373">
            <text:p>107</text:p>
          </table:table-cell>
          <table:table-cell table:style-name="ce16" table:formula="of:=[.C28]/AVERAGE([.C$3:.C$47])*100" office:value-type="float" office:value="109.489953632148">
            <text:p>109</text:p>
          </table:table-cell>
          <table:table-cell table:style-name="ce16" table:formula="of:=[.D28]/AVERAGE([.D$3:.D$47])*100" office:value-type="float" office:value="94.8405731072825">
            <text:p>95</text:p>
          </table:table-cell>
          <table:table-cell table:style-name="ce9" table:formula="of:=([.C28]-[.B28])/[.B28]*100" office:value-type="float" office:value="-15.3745072273325">
            <text:p>-15.4</text:p>
          </table:table-cell>
          <table:table-cell table:style-name="ce9" table:formula="of:=([.D28]-[.C28])/[.C28]*100" office:value-type="float" office:value="-23.8586956521739">
            <text:p>-23.9</text:p>
          </table:table-cell>
          <table:table-cell table:number-columns-repeated="1015"/>
        </table:table-row>
        <table:table-row table:style-name="ro2">
          <table:table-cell table:formula="of:=[.A28]+1" office:value-type="float" office:value="26">
            <text:p>26</text:p>
          </table:table-cell>
          <table:table-cell table:style-name="ce1" office:value-type="float" office:value="744">
            <text:p>744</text:p>
          </table:table-cell>
          <table:table-cell table:style-name="ce1" office:value-type="float" office:value="653">
            <text:p>653</text:p>
          </table:table-cell>
          <table:table-cell table:style-name="ce11" office:value-type="float" office:value="489.3">
            <text:p>489</text:p>
          </table:table-cell>
          <table:table-cell table:style-name="ce16" table:formula="of:=[.B29]/AVERAGE([.B$3:.B$47])*100" office:value-type="float" office:value="104.769057453999">
            <text:p>105</text:p>
          </table:table-cell>
          <table:table-cell table:style-name="ce16" table:formula="of:=[.C29]/AVERAGE([.C$3:.C$47])*100" office:value-type="float" office:value="111.020092735703">
            <text:p>111</text:p>
          </table:table-cell>
          <table:table-cell table:style-name="ce16" table:formula="of:=[.D29]/AVERAGE([.D$3:.D$47])*100" office:value-type="float" office:value="94.6374883682947">
            <text:p>95</text:p>
          </table:table-cell>
          <table:table-cell table:style-name="ce9" table:formula="of:=([.C29]-[.B29])/[.B29]*100" office:value-type="float" office:value="-12.2311827956989">
            <text:p>-12.2</text:p>
          </table:table-cell>
          <table:table-cell table:style-name="ce9" table:formula="of:=([.D29]-[.C29])/[.C29]*100" office:value-type="float" office:value="-25.0689127105666">
            <text:p>-25.1</text:p>
          </table:table-cell>
          <table:table-cell table:number-columns-repeated="1015"/>
        </table:table-row>
        <table:table-row table:style-name="ro2">
          <table:table-cell table:formula="of:=[.A29]+1" office:value-type="float" office:value="27">
            <text:p>27</text:p>
          </table:table-cell>
          <table:table-cell table:style-name="ce1" office:value-type="float" office:value="370">
            <text:p>370</text:p>
          </table:table-cell>
          <table:table-cell table:style-name="ce1" office:value-type="float" office:value="658">
            <text:p>658</text:p>
          </table:table-cell>
          <table:table-cell table:style-name="ce11" office:value-type="float" office:value="472.89">
            <text:p>473</text:p>
          </table:table-cell>
          <table:table-cell table:style-name="ce16" table:formula="of:=[.B30]/AVERAGE([.B$3:.B$47])*100" office:value-type="float" office:value="52.1028914757792">
            <text:p>52</text:p>
          </table:table-cell>
          <table:table-cell table:style-name="ce16" table:formula="of:=[.C30]/AVERAGE([.C$3:.C$47])*100" office:value-type="float" office:value="111.870170015456">
            <text:p>112</text:p>
          </table:table-cell>
          <table:table-cell table:style-name="ce16" table:formula="of:=[.D30]/AVERAGE([.D$3:.D$47])*100" office:value-type="float" office:value="91.4635640189718">
            <text:p>91</text:p>
          </table:table-cell>
          <table:table-cell table:style-name="ce19" table:formula="of:=([.C30]-[.B30])/[.B30]*100" office:value-type="float" office:value="77.8378378378378">
            <text:p>77.8</text:p>
          </table:table-cell>
          <table:table-cell table:style-name="ce9" table:formula="of:=([.D30]-[.C30])/[.C30]*100" office:value-type="float" office:value="-28.1322188449848">
            <text:p>-28.1</text:p>
          </table:table-cell>
          <table:table-cell table:number-columns-repeated="1015"/>
        </table:table-row>
        <table:table-row table:style-name="ro2">
          <table:table-cell table:formula="of:=[.A30]+1" office:value-type="float" office:value="28">
            <text:p>28</text:p>
          </table:table-cell>
          <table:table-cell table:style-name="ce1" office:value-type="float" office:value="835">
            <text:p>835</text:p>
          </table:table-cell>
          <table:table-cell table:style-name="ce1" office:value-type="string">
            <text:p>-</text:p>
          </table:table-cell>
          <table:table-cell table:style-name="ce11" office:value-type="float" office:value="592.82">
            <text:p>593</text:p>
          </table:table-cell>
          <table:table-cell table:style-name="ce16" table:formula="of:=[.B31]/AVERAGE([.B$3:.B$47])*100" office:value-type="float" office:value="117.583552384529">
            <text:p>118</text:p>
          </table:table-cell>
          <table:table-cell table:style-name="ce16" office:value-type="string">
            <text:p>-</text:p>
          </table:table-cell>
          <table:table-cell table:style-name="ce16" table:formula="of:=[.D31]/AVERAGE([.D$3:.D$47])*100" office:value-type="float" office:value="114.659709492116">
            <text:p>115</text:p>
          </table:table-cell>
          <table:table-cell table:number-columns-repeated="2" table:style-name="ce9" office:value-type="string">
            <text:p>-</text:p>
          </table:table-cell>
          <table:table-cell table:number-columns-repeated="1015"/>
        </table:table-row>
        <table:table-row table:style-name="ro2">
          <table:table-cell table:formula="of:=[.A31]+1" office:value-type="float" office:value="29">
            <text:p>29</text:p>
          </table:table-cell>
          <table:table-cell table:style-name="ce1" office:value-type="float" office:value="688">
            <text:p>688</text:p>
          </table:table-cell>
          <table:table-cell table:style-name="ce1" office:value-type="float" office:value="651">
            <text:p>651</text:p>
          </table:table-cell>
          <table:table-cell table:style-name="ce11" office:value-type="float" office:value="590.18">
            <text:p>590</text:p>
          </table:table-cell>
          <table:table-cell table:style-name="ce16" table:formula="of:=[.B32]/AVERAGE([.B$3:.B$47])*100" office:value-type="float" office:value="96.8832144198273">
            <text:p>97</text:p>
          </table:table-cell>
          <table:table-cell table:style-name="ce16" table:formula="of:=[.C32]/AVERAGE([.C$3:.C$47])*100" office:value-type="float" office:value="110.680061823802">
            <text:p>111</text:p>
          </table:table-cell>
          <table:table-cell table:style-name="ce16" table:formula="of:=[.D32]/AVERAGE([.D$3:.D$47])*100" office:value-type="float" office:value="114.14909643409">
            <text:p>114</text:p>
          </table:table-cell>
          <table:table-cell table:style-name="ce9" table:formula="of:=([.C32]-[.B32])/[.B32]*100" office:value-type="float" office:value="-5.37790697674419">
            <text:p>-5.4</text:p>
          </table:table-cell>
          <table:table-cell table:style-name="ce9" table:formula="of:=([.D32]-[.C32])/[.C32]*100" office:value-type="float" office:value="-9.34254992319509">
            <text:p>-9.3</text:p>
          </table:table-cell>
          <table:table-cell table:number-columns-repeated="1015"/>
        </table:table-row>
        <table:table-row table:style-name="ro2">
          <table:table-cell table:formula="of:=[.A32]+1" office:value-type="float" office:value="30">
            <text:p>30</text:p>
          </table:table-cell>
          <table:table-cell table:style-name="ce1" office:value-type="float" office:value="779">
            <text:p>779</text:p>
          </table:table-cell>
          <table:table-cell table:style-name="ce1" office:value-type="float" office:value="581">
            <text:p>581</text:p>
          </table:table-cell>
          <table:table-cell table:style-name="ce11" office:value-type="float" office:value="471.8">
            <text:p>472</text:p>
          </table:table-cell>
          <table:table-cell table:style-name="ce16" table:formula="of:=[.B33]/AVERAGE([.B$3:.B$47])*100" office:value-type="float" office:value="109.697709350357">
            <text:p>110</text:p>
          </table:table-cell>
          <table:table-cell table:style-name="ce16" table:formula="of:=[.C33]/AVERAGE([.C$3:.C$47])*100" office:value-type="float" office:value="98.7789799072643">
            <text:p>99</text:p>
          </table:table-cell>
          <table:table-cell table:style-name="ce16" table:formula="of:=[.D33]/AVERAGE([.D$3:.D$47])*100" office:value-type="float" office:value="91.2527427184988">
            <text:p>91</text:p>
          </table:table-cell>
          <table:table-cell table:style-name="ce9" table:formula="of:=([.C33]-[.B33])/[.B33]*100" office:value-type="float" office:value="-25.4172015404365">
            <text:p>-25.4</text:p>
          </table:table-cell>
          <table:table-cell table:style-name="ce9" table:formula="of:=([.D33]-[.C33])/[.C33]*100" office:value-type="float" office:value="-18.7951807228916">
            <text:p>-18.8</text:p>
          </table:table-cell>
          <table:table-cell table:number-columns-repeated="1015"/>
        </table:table-row>
        <table:table-row table:style-name="ro2">
          <table:table-cell table:formula="of:=[.A33]+1" office:value-type="float" office:value="31">
            <text:p>31</text:p>
          </table:table-cell>
          <table:table-cell table:style-name="ce1" office:value-type="float" office:value="739">
            <text:p>739</text:p>
          </table:table-cell>
          <table:table-cell table:style-name="ce1" office:value-type="float" office:value="575">
            <text:p>575</text:p>
          </table:table-cell>
          <table:table-cell table:style-name="ce11" office:value-type="float" office:value="566.1">
            <text:p>566</text:p>
          </table:table-cell>
          <table:table-cell table:style-name="ce16" table:formula="of:=[.B34]/AVERAGE([.B$3:.B$47])*100" office:value-type="float" office:value="104.064964325948">
            <text:p>104</text:p>
          </table:table-cell>
          <table:table-cell table:style-name="ce16" table:formula="of:=[.C34]/AVERAGE([.C$3:.C$47])*100" office:value-type="float" office:value="97.7588871715611">
            <text:p>98</text:p>
          </table:table-cell>
          <table:table-cell table:style-name="ce16" table:formula="of:=[.D34]/AVERAGE([.D$3:.D$47])*100" office:value-type="float" office:value="109.491686419971">
            <text:p>109</text:p>
          </table:table-cell>
          <table:table-cell table:style-name="ce9" table:formula="of:=([.C34]-[.B34])/[.B34]*100" office:value-type="float" office:value="-22.192151556157">
            <text:p>-22.2</text:p>
          </table:table-cell>
          <table:table-cell table:style-name="ce9" table:formula="of:=([.D34]-[.C34])/[.C34]*100" office:value-type="float" office:value="-1.54782608695652">
            <text:p>-1.5</text:p>
          </table:table-cell>
          <table:table-cell table:number-columns-repeated="1015"/>
        </table:table-row>
        <table:table-row table:style-name="ro2">
          <table:table-cell table:formula="of:=[.A34]+1" office:value-type="float" office:value="32">
            <text:p>32</text:p>
          </table:table-cell>
          <table:table-cell table:style-name="ce1" office:value-type="float" office:value="761">
            <text:p>761</text:p>
          </table:table-cell>
          <table:table-cell table:style-name="ce1" office:value-type="float" office:value="519">
            <text:p>519</text:p>
          </table:table-cell>
          <table:table-cell table:style-name="ce11" office:value-type="float" office:value="483.24">
            <text:p>483</text:p>
          </table:table-cell>
          <table:table-cell table:style-name="ce16" table:formula="of:=[.B35]/AVERAGE([.B$3:.B$47])*100" office:value-type="float" office:value="107.162974089373">
            <text:p>107</text:p>
          </table:table-cell>
          <table:table-cell table:style-name="ce16" table:formula="of:=[.C35]/AVERAGE([.C$3:.C$47])*100" office:value-type="float" office:value="88.2380216383308">
            <text:p>88</text:p>
          </table:table-cell>
          <table:table-cell table:style-name="ce16" table:formula="of:=[.D35]/AVERAGE([.D$3:.D$47])*100" office:value-type="float" office:value="93.4653993032797">
            <text:p>93</text:p>
          </table:table-cell>
          <table:table-cell table:style-name="ce9" table:formula="of:=([.C35]-[.B35])/[.B35]*100" office:value-type="float" office:value="-31.8002628120894">
            <text:p>-31.8</text:p>
          </table:table-cell>
          <table:table-cell table:style-name="ce9" table:formula="of:=([.D35]-[.C35])/[.C35]*100" office:value-type="float" office:value="-6.89017341040462">
            <text:p>-6.9</text:p>
          </table:table-cell>
          <table:table-cell table:number-columns-repeated="1015"/>
        </table:table-row>
        <table:table-row table:style-name="ro2">
          <table:table-cell table:formula="of:=[.A35]+1" office:value-type="float" office:value="33">
            <text:p>33</text:p>
          </table:table-cell>
          <table:table-cell table:style-name="ce1" office:value-type="float" office:value="604">
            <text:p>604</text:p>
          </table:table-cell>
          <table:table-cell table:style-name="ce1" office:value-type="float" office:value="297">
            <text:p>297</text:p>
          </table:table-cell>
          <table:table-cell table:style-name="ce11" office:value-type="float" office:value="118.01">
            <text:p>118</text:p>
          </table:table-cell>
          <table:table-cell table:style-name="ce16" table:formula="of:=[.B36]/AVERAGE([.B$3:.B$47])*100" office:value-type="float" office:value="85.0544498685693">
            <text:p>85</text:p>
          </table:table-cell>
          <table:table-cell table:style-name="ce16" table:formula="of:=[.C36]/AVERAGE([.C$3:.C$47])*100" office:value-type="float" office:value="50.4945904173107">
            <text:p>50</text:p>
          </table:table-cell>
          <table:table-cell table:style-name="ce16" table:formula="of:=[.D36]/AVERAGE([.D$3:.D$47])*100" office:value-type="float" office:value="22.8247905218526">
            <text:p>23</text:p>
          </table:table-cell>
          <table:table-cell table:style-name="ce9" table:formula="of:=([.C36]-[.B36])/[.B36]*100" office:value-type="float" office:value="-50.8278145695364">
            <text:p>-50.8</text:p>
          </table:table-cell>
          <table:table-cell table:style-name="ce20" table:formula="of:=([.D36]-[.C36])/[.C36]*100" office:value-type="float" office:value="-60.2659932659933">
            <text:p>-60.3</text:p>
          </table:table-cell>
          <table:table-cell table:number-columns-repeated="1015"/>
        </table:table-row>
        <table:table-row table:style-name="ro2">
          <table:table-cell table:formula="of:=[.A36]+1" office:value-type="float" office:value="34">
            <text:p>34</text:p>
          </table:table-cell>
          <table:table-cell table:style-name="ce1" office:value-type="float" office:value="686">
            <text:p>686</text:p>
          </table:table-cell>
          <table:table-cell table:style-name="ce1" office:value-type="float" office:value="555">
            <text:p>555</text:p>
          </table:table-cell>
          <table:table-cell table:style-name="ce11" office:value-type="float" office:value="534.09">
            <text:p>534</text:p>
          </table:table-cell>
          <table:table-cell table:style-name="ce16" table:formula="of:=[.B37]/AVERAGE([.B$3:.B$47])*100" office:value-type="float" office:value="96.6015771686068">
            <text:p>97</text:p>
          </table:table-cell>
          <table:table-cell table:style-name="ce16" table:formula="of:=[.C37]/AVERAGE([.C$3:.C$47])*100" office:value-type="float" office:value="94.3585780525502">
            <text:p>94</text:p>
          </table:table-cell>
          <table:table-cell table:style-name="ce16" table:formula="of:=[.D37]/AVERAGE([.D$3:.D$47])*100" office:value-type="float" office:value="103.300503091401">
            <text:p>103</text:p>
          </table:table-cell>
          <table:table-cell table:style-name="ce9" table:formula="of:=([.C37]-[.B37])/[.B37]*100" office:value-type="float" office:value="-19.0962099125364">
            <text:p>-19.1</text:p>
          </table:table-cell>
          <table:table-cell table:style-name="ce9" table:formula="of:=([.D37]-[.C37])/[.C37]*100" office:value-type="float" office:value="-3.76756756756756">
            <text:p>-3.8</text:p>
          </table:table-cell>
          <table:table-cell table:number-columns-repeated="1015"/>
        </table:table-row>
        <table:table-row table:style-name="ro2">
          <table:table-cell table:formula="of:=[.A37]+1" office:value-type="float" office:value="35">
            <text:p>35</text:p>
          </table:table-cell>
          <table:table-cell table:style-name="ce1" office:value-type="float" office:value="607">
            <text:p>607</text:p>
          </table:table-cell>
          <table:table-cell table:style-name="ce1" office:value-type="float" office:value="519">
            <text:p>519</text:p>
          </table:table-cell>
          <table:table-cell table:style-name="ce11" office:value-type="float" office:value="493.15">
            <text:p>493</text:p>
          </table:table-cell>
          <table:table-cell table:style-name="ce16" table:formula="of:=[.B38]/AVERAGE([.B$3:.B$47])*100" office:value-type="float" office:value="85.4769057453999">
            <text:p>85</text:p>
          </table:table-cell>
          <table:table-cell table:style-name="ce16" table:formula="of:=[.C38]/AVERAGE([.C$3:.C$47])*100" office:value-type="float" office:value="88.2380216383308">
            <text:p>88</text:p>
          </table:table-cell>
          <table:table-cell table:style-name="ce16" table:formula="of:=[.D38]/AVERAGE([.D$3:.D$47])*100" office:value-type="float" office:value="95.3821324112498">
            <text:p>95</text:p>
          </table:table-cell>
          <table:table-cell table:style-name="ce9" table:formula="of:=([.C38]-[.B38])/[.B38]*100" office:value-type="float" office:value="-14.497528830313">
            <text:p>-14.5</text:p>
          </table:table-cell>
          <table:table-cell table:style-name="ce9" table:formula="of:=([.D38]-[.C38])/[.C38]*100" office:value-type="float" office:value="-4.98073217726397">
            <text:p>-5.0</text:p>
          </table:table-cell>
          <table:table-cell table:number-columns-repeated="1015"/>
        </table:table-row>
        <table:table-row table:style-name="ro2">
          <table:table-cell table:formula="of:=[.A38]+1" office:value-type="float" office:value="36">
            <text:p>36</text:p>
          </table:table-cell>
          <table:table-cell table:style-name="ce1" office:value-type="float" office:value="619">
            <text:p>619</text:p>
          </table:table-cell>
          <table:table-cell table:style-name="ce1" office:value-type="float" office:value="589">
            <text:p>589</text:p>
          </table:table-cell>
          <table:table-cell table:style-name="ce11" office:value-type="float" office:value="637.13">
            <text:p>637</text:p>
          </table:table-cell>
          <table:table-cell table:style-name="ce16" table:formula="of:=[.B39]/AVERAGE([.B$3:.B$47])*100" office:value-type="float" office:value="87.1667292527225">
            <text:p>87</text:p>
          </table:table-cell>
          <table:table-cell table:style-name="ce16" table:formula="of:=[.C39]/AVERAGE([.C$3:.C$47])*100" office:value-type="float" office:value="100.139103554869">
            <text:p>100</text:p>
          </table:table-cell>
          <table:table-cell table:style-name="ce16" table:formula="of:=[.D39]/AVERAGE([.D$3:.D$47])*100" office:value-type="float" office:value="123.2298854774">
            <text:p>123</text:p>
          </table:table-cell>
          <table:table-cell table:style-name="ce9" table:formula="of:=([.C39]-[.B39])/[.B39]*100" office:value-type="float" office:value="-4.84652665589661">
            <text:p>-4.8</text:p>
          </table:table-cell>
          <table:table-cell table:style-name="ce9" table:formula="of:=([.D39]-[.C39])/[.C39]*100" office:value-type="float" office:value="8.17147707979627">
            <text:p>8.2</text:p>
          </table:table-cell>
          <table:table-cell table:number-columns-repeated="1015"/>
        </table:table-row>
        <table:table-row table:style-name="ro2">
          <table:table-cell table:formula="of:=[.A39]+1" office:value-type="float" office:value="37">
            <text:p>37</text:p>
          </table:table-cell>
          <table:table-cell table:style-name="ce1" office:value-type="float" office:value="654">
            <text:p>654</text:p>
          </table:table-cell>
          <table:table-cell table:style-name="ce1" office:value-type="float" office:value="582">
            <text:p>582</text:p>
          </table:table-cell>
          <table:table-cell table:style-name="ce11" office:value-type="float" office:value="449.65">
            <text:p>450</text:p>
          </table:table-cell>
          <table:table-cell table:style-name="ce16" table:formula="of:=[.B40]/AVERAGE([.B$3:.B$47])*100" office:value-type="float" office:value="92.09538114908">
            <text:p>92</text:p>
          </table:table-cell>
          <table:table-cell table:style-name="ce16" table:formula="of:=[.C40]/AVERAGE([.C$3:.C$47])*100" office:value-type="float" office:value="98.9489953632149">
            <text:p>99</text:p>
          </table:table-cell>
          <table:table-cell table:style-name="ce16" table:formula="of:=[.D40]/AVERAGE([.D$3:.D$47])*100" office:value-type="float" office:value="86.9686217960427">
            <text:p>87</text:p>
          </table:table-cell>
          <table:table-cell table:style-name="ce9" table:formula="of:=([.C40]-[.B40])/[.B40]*100" office:value-type="float" office:value="-11.0091743119266">
            <text:p>-11.0</text:p>
          </table:table-cell>
          <table:table-cell table:style-name="ce9" table:formula="of:=([.D40]-[.C40])/[.C40]*100" office:value-type="float" office:value="-22.7405498281787">
            <text:p>-22.7</text:p>
          </table:table-cell>
          <table:table-cell table:number-columns-repeated="1015"/>
        </table:table-row>
        <table:table-row table:style-name="ro2">
          <table:table-cell table:formula="of:=[.A40]+1" office:value-type="float" office:value="38">
            <text:p>38</text:p>
          </table:table-cell>
          <table:table-cell table:style-name="ce1" office:value-type="float" office:value="566">
            <text:p>566</text:p>
          </table:table-cell>
          <table:table-cell table:style-name="ce1" office:value-type="float" office:value="471">
            <text:p>471</text:p>
          </table:table-cell>
          <table:table-cell table:style-name="ce11" office:value-type="float" office:value="466.11">
            <text:p>466</text:p>
          </table:table-cell>
          <table:table-cell table:style-name="ce16" table:formula="of:=[.B41]/AVERAGE([.B$3:.B$47])*100" office:value-type="float" office:value="79.7033420953811">
            <text:p>80</text:p>
          </table:table-cell>
          <table:table-cell table:style-name="ce16" table:formula="of:=[.C41]/AVERAGE([.C$3:.C$47])*100" office:value-type="float" office:value="80.0772797527048">
            <text:p>80</text:p>
          </table:table-cell>
          <table:table-cell table:style-name="ce16" table:formula="of:=[.D41]/AVERAGE([.D$3:.D$47])*100" office:value-type="float" office:value="90.1522168472222">
            <text:p>90</text:p>
          </table:table-cell>
          <table:table-cell table:style-name="ce9" table:formula="of:=([.C41]-[.B41])/[.B41]*100" office:value-type="float" office:value="-16.7844522968198">
            <text:p>-16.8</text:p>
          </table:table-cell>
          <table:table-cell table:style-name="ce9" table:formula="of:=([.D41]-[.C41])/[.C41]*100" office:value-type="float" office:value="-1.03821656050955">
            <text:p>-1.0</text:p>
          </table:table-cell>
          <table:table-cell table:number-columns-repeated="1015"/>
        </table:table-row>
        <table:table-row table:style-name="ro2">
          <table:table-cell table:formula="of:=[.A41]+1" office:value-type="float" office:value="39">
            <text:p>39</text:p>
          </table:table-cell>
          <table:table-cell table:style-name="ce1" office:value-type="float" office:value="761">
            <text:p>761</text:p>
          </table:table-cell>
          <table:table-cell table:style-name="ce1" office:value-type="float" office:value="619">
            <text:p>619</text:p>
          </table:table-cell>
          <table:table-cell table:style-name="ce11" office:value-type="float" office:value="599.19">
            <text:p>599</text:p>
          </table:table-cell>
          <table:table-cell table:style-name="ce16" table:formula="of:=[.B42]/AVERAGE([.B$3:.B$47])*100" office:value-type="float" office:value="107.162974089373">
            <text:p>107</text:p>
          </table:table-cell>
          <table:table-cell table:style-name="ce16" table:formula="of:=[.C42]/AVERAGE([.C$3:.C$47])*100" office:value-type="float" office:value="105.239567233385">
            <text:p>105</text:p>
          </table:table-cell>
          <table:table-cell table:style-name="ce16" table:formula="of:=[.D42]/AVERAGE([.D$3:.D$47])*100" office:value-type="float" office:value="115.891756908642">
            <text:p>116</text:p>
          </table:table-cell>
          <table:table-cell table:style-name="ce9" table:formula="of:=([.C42]-[.B42])/[.B42]*100" office:value-type="float" office:value="-18.6596583442838">
            <text:p>-18.7</text:p>
          </table:table-cell>
          <table:table-cell table:style-name="ce9" table:formula="of:=([.D42]-[.C42])/[.C42]*100" office:value-type="float" office:value="-3.20032310177705">
            <text:p>-3.2</text:p>
          </table:table-cell>
          <table:table-cell table:number-columns-repeated="1015"/>
        </table:table-row>
        <table:table-row table:style-name="ro2">
          <table:table-cell table:formula="of:=[.A42]+1" office:value-type="float" office:value="40">
            <text:p>40</text:p>
          </table:table-cell>
          <table:table-cell table:style-name="ce1" office:value-type="float" office:value="811">
            <text:p>811</text:p>
          </table:table-cell>
          <table:table-cell table:style-name="ce1" office:value-type="float" office:value="727">
            <text:p>727</text:p>
          </table:table-cell>
          <table:table-cell table:style-name="ce12" office:value-type="float" office:value="722.13">
            <text:p>722</text:p>
          </table:table-cell>
          <table:table-cell table:style-name="ce16" table:formula="of:=[.B43]/AVERAGE([.B$3:.B$47])*100" office:value-type="float" office:value="114.203905369884">
            <text:p>114</text:p>
          </table:table-cell>
          <table:table-cell table:style-name="ce16" table:formula="of:=[.C43]/AVERAGE([.C$3:.C$47])*100" office:value-type="float" office:value="123.601236476043">
            <text:p>124</text:p>
          </table:table-cell>
          <table:table-cell table:style-name="ce16" table:formula="of:=[.D43]/AVERAGE([.D$3:.D$47])*100" office:value-type="float" office:value="139.670078633551">
            <text:p>140</text:p>
          </table:table-cell>
          <table:table-cell table:style-name="ce9" table:formula="of:=([.C43]-[.B43])/[.B43]*100" office:value-type="float" office:value="-10.3575832305795">
            <text:p>-10.4</text:p>
          </table:table-cell>
          <table:table-cell table:style-name="ce9" table:formula="of:=([.D43]-[.C43])/[.C43]*100" office:value-type="float" office:value="-0.669876203576342">
            <text:p>-0.7</text:p>
          </table:table-cell>
          <table:table-cell table:number-columns-repeated="1015"/>
        </table:table-row>
        <table:table-row table:style-name="ro2">
          <table:table-cell table:formula="of:=[.A43]+1" office:value-type="float" office:value="41">
            <text:p>41</text:p>
          </table:table-cell>
          <table:table-cell table:style-name="ce1" office:value-type="float" office:value="610">
            <text:p>610</text:p>
          </table:table-cell>
          <table:table-cell table:style-name="ce1" office:value-type="float" office:value="621">
            <text:p>621</text:p>
          </table:table-cell>
          <table:table-cell table:style-name="ce11" office:value-type="float" office:value="519.03">
            <text:p>519</text:p>
          </table:table-cell>
          <table:table-cell table:style-name="ce16" table:formula="of:=[.B44]/AVERAGE([.B$3:.B$47])*100" office:value-type="float" office:value="85.8993616222306">
            <text:p>86</text:p>
          </table:table-cell>
          <table:table-cell table:style-name="ce16" table:formula="of:=[.C44]/AVERAGE([.C$3:.C$47])*100" office:value-type="float" office:value="105.579598145286">
            <text:p>106</text:p>
          </table:table-cell>
          <table:table-cell table:style-name="ce16" table:formula="of:=[.D44]/AVERAGE([.D$3:.D$47])*100" office:value-type="float" office:value="100.387687692205">
            <text:p>100</text:p>
          </table:table-cell>
          <table:table-cell table:style-name="ce9" table:formula="of:=([.C44]-[.B44])/[.B44]*100" office:value-type="float" office:value="1.80327868852459">
            <text:p>1.8</text:p>
          </table:table-cell>
          <table:table-cell table:style-name="ce9" table:formula="of:=([.D44]-[.C44])/[.C44]*100" office:value-type="float" office:value="-16.4202898550725">
            <text:p>-16.4</text:p>
          </table:table-cell>
          <table:table-cell table:number-columns-repeated="1015"/>
        </table:table-row>
        <table:table-row table:style-name="ro2">
          <table:table-cell table:formula="of:=[.A44]+1" office:value-type="float" office:value="42">
            <text:p>42</text:p>
          </table:table-cell>
          <table:table-cell table:style-name="ce1" office:value-type="float" office:value="670">
            <text:p>670</text:p>
          </table:table-cell>
          <table:table-cell table:style-name="ce1" office:value-type="float" office:value="643">
            <text:p>643</text:p>
          </table:table-cell>
          <table:table-cell table:style-name="ce11" office:value-type="float" office:value="581.5">
            <text:p>582</text:p>
          </table:table-cell>
          <table:table-cell table:style-name="ce16" table:formula="of:=[.B45]/AVERAGE([.B$3:.B$47])*100" office:value-type="float" office:value="94.3484791588434">
            <text:p>94</text:p>
          </table:table-cell>
          <table:table-cell table:style-name="ce16" table:formula="of:=[.C45]/AVERAGE([.C$3:.C$47])*100" office:value-type="float" office:value="109.319938176198">
            <text:p>109</text:p>
          </table:table-cell>
          <table:table-cell table:style-name="ce16" table:formula="of:=[.D45]/AVERAGE([.D$3:.D$47])*100" office:value-type="float" office:value="112.470262591791">
            <text:p>112</text:p>
          </table:table-cell>
          <table:table-cell table:style-name="ce9" table:formula="of:=([.C45]-[.B45])/[.B45]*100" office:value-type="float" office:value="-4.02985074626866">
            <text:p>-4.0</text:p>
          </table:table-cell>
          <table:table-cell table:style-name="ce9" table:formula="of:=([.D45]-[.C45])/[.C45]*100" office:value-type="float" office:value="-9.56454121306376">
            <text:p>-9.6</text:p>
          </table:table-cell>
          <table:table-cell table:number-columns-repeated="1015"/>
        </table:table-row>
        <table:table-row table:style-name="ro2">
          <table:table-cell table:formula="of:=[.A45]+1" office:value-type="float" office:value="43">
            <text:p>43</text:p>
          </table:table-cell>
          <table:table-cell table:style-name="ce1" office:value-type="float" office:value="634">
            <text:p>634</text:p>
          </table:table-cell>
          <table:table-cell table:style-name="ce1" office:value-type="float" office:value="743">
            <text:p>743</text:p>
          </table:table-cell>
          <table:table-cell table:style-name="ce11" office:value-type="float" office:value="577.23">
            <text:p>577</text:p>
          </table:table-cell>
          <table:table-cell table:style-name="ce16" table:formula="of:=[.B46]/AVERAGE([.B$3:.B$47])*100" office:value-type="float" office:value="89.2790086368757">
            <text:p>89</text:p>
          </table:table-cell>
          <table:table-cell table:style-name="ce16" table:formula="of:=[.C46]/AVERAGE([.C$3:.C$47])*100" office:value-type="float" office:value="126.321483771252">
            <text:p>126</text:p>
          </table:table-cell>
          <table:table-cell table:style-name="ce16" table:formula="of:=[.D46]/AVERAGE([.D$3:.D$47])*100" office:value-type="float" office:value="111.644384653241">
            <text:p>112</text:p>
          </table:table-cell>
          <table:table-cell table:style-name="ce9" table:formula="of:=([.C46]-[.B46])/[.B46]*100" office:value-type="float" office:value="17.192429022082">
            <text:p>17.2</text:p>
          </table:table-cell>
          <table:table-cell table:style-name="ce9" table:formula="of:=([.D46]-[.C46])/[.C46]*100" office:value-type="float" office:value="-22.3109017496635">
            <text:p>-22.3</text:p>
          </table:table-cell>
          <table:table-cell table:number-columns-repeated="1015"/>
        </table:table-row>
        <table:table-row table:style-name="ro2">
          <table:table-cell table:formula="of:=[.A46]+1" office:value-type="float" office:value="44">
            <text:p>44</text:p>
          </table:table-cell>
          <table:table-cell table:style-name="ce7" office:value-type="float" office:value="252">
            <text:p>252</text:p>
          </table:table-cell>
          <table:table-cell table:style-name="ce1" office:value-type="float" office:value="206">
            <text:p>206</text:p>
          </table:table-cell>
          <table:table-cell table:style-name="ce13" office:value-type="float" office:value="111.16">
            <text:p>111</text:p>
          </table:table-cell>
          <table:table-cell table:style-name="ce14" table:formula="of:=[.B47]/AVERAGE([.B$3:.B$47])*100" office:value-type="float" office:value="35.4862936537739">
            <text:p>35</text:p>
          </table:table-cell>
          <table:table-cell table:style-name="ce14" table:formula="of:=[.C47]/AVERAGE([.C$3:.C$47])*100" office:value-type="float" office:value="35.0231839258114">
            <text:p>35</text:p>
          </table:table-cell>
          <table:table-cell table:style-name="ce14" table:formula="of:=[.D47]/AVERAGE([.D$3:.D$47])*100" office:value-type="float" office:value="21.4999043675039">
            <text:p>21</text:p>
          </table:table-cell>
          <table:table-cell table:style-name="ce9" table:formula="of:=([.C47]-[.B47])/[.B47]*100" office:value-type="float" office:value="-18.2539682539683">
            <text:p>-18.3</text:p>
          </table:table-cell>
          <table:table-cell table:style-name="ce9" table:formula="of:=([.D47]-[.C47])/[.C47]*100" office:value-type="float" office:value="-46.0388349514563">
            <text:p>-46.0</text:p>
          </table:table-cell>
          <table:table-cell table:number-columns-repeated="1015"/>
        </table:table-row>
        <table:table-row table:style-name="ro2">
          <table:table-cell table:formula="of:=[.A47]+1" office:value-type="float" office:value="45">
            <text:p>45</text:p>
          </table:table-cell>
          <table:table-cell table:style-name="ce1" office:value-type="float" office:value="409">
            <text:p>409</text:p>
          </table:table-cell>
          <table:table-cell table:style-name="ce1" office:value-type="float" office:value="204">
            <text:p>204</text:p>
          </table:table-cell>
          <table:table-cell table:style-name="ce11" office:value-type="float" office:value="269.92">
            <text:p>270</text:p>
          </table:table-cell>
          <table:table-cell table:style-name="ce16" table:formula="of:=[.B48]/AVERAGE([.B$3:.B$47])*100*[.$B$59]/[.$B$60]" office:value-type="float" office:value="173.860992275594">
            <text:p>174</text:p>
          </table:table-cell>
          <table:table-cell table:style-name="ce16" table:formula="of:=[.C48]/AVERAGE([.C$3:.C$47])*100*[.$B$59]/[.$B$60]" office:value-type="float" office:value="104.697742275636">
            <text:p>105</text:p>
          </table:table-cell>
          <table:table-cell table:style-name="ce16" table:formula="of:=[.D48]/AVERAGE([.D$3:.D$47])*100*[.$B$59]/[.$B$60]" office:value-type="float" office:value="157.594769714881">
            <text:p>158</text:p>
          </table:table-cell>
          <table:table-cell table:style-name="ce9" table:formula="of:=([.C48]-[.B48])/[.B48]*100" office:value-type="float" office:value="-50.1222493887531">
            <text:p>-50.1</text:p>
          </table:table-cell>
          <table:table-cell table:style-name="ce19" table:formula="of:=([.D48]-[.C48])/[.C48]*100" office:value-type="float" office:value="32.3137254901961">
            <text:p>32.3</text:p>
          </table:table-cell>
          <table:table-cell table:number-columns-repeated="1015"/>
        </table:table-row>
        <table:table-row table:style-name="ro2">
          <table:table-cell table:formula="of:=[.A48]+1" office:value-type="float" office:value="46">
            <text:p>46</text:p>
          </table:table-cell>
          <table:table-cell table:style-name="ce1" office:value-type="float" office:value="378">
            <text:p>378</text:p>
          </table:table-cell>
          <table:table-cell table:style-name="ce1" office:value-type="float" office:value="213">
            <text:p>213</text:p>
          </table:table-cell>
          <table:table-cell table:style-name="ce11" office:value-type="float" office:value="228.28">
            <text:p>228</text:p>
          </table:table-cell>
          <table:table-cell table:style-name="ce16" table:formula="of:=[.B49]/AVERAGE([.B$3:.B$47])*100*[.$B$59]/[.$B$60]" office:value-type="float" office:value="160.683264254705">
            <text:p>161</text:p>
          </table:table-cell>
          <table:table-cell table:style-name="ce16" table:formula="of:=[.C49]/AVERAGE([.C$3:.C$47])*100*[.$B$59]/[.$B$60]" office:value-type="float" office:value="109.316760317208">
            <text:p>109</text:p>
          </table:table-cell>
          <table:table-cell table:style-name="ce16" table:formula="of:=[.D49]/AVERAGE([.D$3:.D$47])*100*[.$B$59]/[.$B$60]" office:value-type="float" office:value="133.282950616897">
            <text:p>133</text:p>
          </table:table-cell>
          <table:table-cell table:style-name="ce9" table:formula="of:=([.C49]-[.B49])/[.B49]*100" office:value-type="float" office:value="-43.6507936507937">
            <text:p>-43.7</text:p>
          </table:table-cell>
          <table:table-cell table:style-name="ce9" table:formula="of:=([.D49]-[.C49])/[.C49]*100" office:value-type="float" office:value="7.17370892018779">
            <text:p>7.2</text:p>
          </table:table-cell>
          <table:table-cell table:number-columns-repeated="1015"/>
        </table:table-row>
        <table:table-row table:style-name="ro2">
          <table:table-cell table:formula="of:=[.A49]+1" office:value-type="float" office:value="47">
            <text:p>47</text:p>
          </table:table-cell>
          <table:table-cell table:style-name="ce1" office:value-type="float" office:value="575">
            <text:p>575</text:p>
          </table:table-cell>
          <table:table-cell table:style-name="ce7" office:value-type="float" office:value="183">
            <text:p>183</text:p>
          </table:table-cell>
          <table:table-cell table:style-name="ce11" office:value-type="float" office:value="226.19">
            <text:p>226</text:p>
          </table:table-cell>
          <table:table-cell table:style-name="ce17" table:formula="of:=[.B50]/AVERAGE([.B$3:.B$47])*100*[.$B$59]/[.$B$60]" office:value-type="float" office:value="244.425600387449">
            <text:p>244</text:p>
          </table:table-cell>
          <table:table-cell table:style-name="ce16" table:formula="of:=[.C50]/AVERAGE([.C$3:.C$47])*100*[.$B$59]/[.$B$60]" office:value-type="float" office:value="93.9200335119675">
            <text:p>94</text:p>
          </table:table-cell>
          <table:table-cell table:style-name="ce16" table:formula="of:=[.D50]/AVERAGE([.D$3:.D$47])*100*[.$B$59]/[.$B$60]" office:value-type="float" office:value="132.062688803382">
            <text:p>132</text:p>
          </table:table-cell>
          <table:table-cell table:style-name="ce20" table:formula="of:=([.C50]-[.B50])/[.B50]*100" office:value-type="float" office:value="-68.1739130434783">
            <text:p>-68.2</text:p>
          </table:table-cell>
          <table:table-cell table:style-name="ce9" table:formula="of:=([.D50]-[.C50])/[.C50]*100" office:value-type="float" office:value="23.6010928961749">
            <text:p>23.6</text:p>
          </table:table-cell>
          <table:table-cell table:number-columns-repeated="1015"/>
        </table:table-row>
        <table:table-row table:style-name="ro2">
          <table:table-cell table:formula="of:=[.A50]+1" office:value-type="float" office:value="48">
            <text:p>48</text:p>
          </table:table-cell>
          <table:table-cell table:style-name="ce1" office:value-type="float" office:value="465">
            <text:p>465</text:p>
          </table:table-cell>
          <table:table-cell table:style-name="ce1" office:value-type="float" office:value="206">
            <text:p>206</text:p>
          </table:table-cell>
          <table:table-cell table:style-name="ce11" office:value-type="float" office:value="221.22">
            <text:p>221</text:p>
          </table:table-cell>
          <table:table-cell table:style-name="ce16" table:formula="of:=[.B51]/AVERAGE([.B$3:.B$47])*100*[.$B$59]/[.$B$60]" office:value-type="float" office:value="197.665920313328">
            <text:p>198</text:p>
          </table:table-cell>
          <table:table-cell table:style-name="ce16" table:formula="of:=[.C51]/AVERAGE([.C$3:.C$47])*100*[.$B$59]/[.$B$60]" office:value-type="float" office:value="105.724190729319">
            <text:p>106</text:p>
          </table:table-cell>
          <table:table-cell table:style-name="ce16" table:formula="of:=[.D51]/AVERAGE([.D$3:.D$47])*100*[.$B$59]/[.$B$60]" office:value-type="float" office:value="129.160917887989">
            <text:p>129</text:p>
          </table:table-cell>
          <table:table-cell table:style-name="ce9" table:formula="of:=([.C51]-[.B51])/[.B51]*100" office:value-type="float" office:value="-55.6989247311828">
            <text:p>-55.7</text:p>
          </table:table-cell>
          <table:table-cell table:style-name="ce9" table:formula="of:=([.D51]-[.C51])/[.C51]*100" office:value-type="float" office:value="7.38834951456311">
            <text:p>7.4</text:p>
          </table:table-cell>
          <table:table-cell table:number-columns-repeated="1015"/>
        </table:table-row>
        <table:table-row table:style-name="ro2">
          <table:table-cell table:formula="of:=[.A51]+1" office:value-type="float" office:value="49">
            <text:p>49</text:p>
          </table:table-cell>
          <table:table-cell table:style-name="ce8" office:value-type="float" office:value="416">
            <text:p>416</text:p>
          </table:table-cell>
          <table:table-cell table:style-name="ce1" office:value-type="float" office:value="259">
            <text:p>259</text:p>
          </table:table-cell>
          <table:table-cell table:style-name="ce11" office:value-type="float" office:value="269.98">
            <text:p>270</text:p>
          </table:table-cell>
          <table:table-cell table:style-name="ce16" table:formula="of:=[.B52]/AVERAGE([.B$3:.B$47])*100*[.$B$59]/[.$B$60]" office:value-type="float" office:value="176.836608280311">
            <text:p>177</text:p>
          </table:table-cell>
          <table:table-cell table:style-name="ce16" table:formula="of:=[.C52]/AVERAGE([.C$3:.C$47])*100*[.$B$59]/[.$B$60]" office:value-type="float" office:value="132.92507475191">
            <text:p>133</text:p>
          </table:table-cell>
          <table:table-cell table:style-name="ce17" table:formula="of:=[.D52]/AVERAGE([.D$3:.D$47])*100*[.$B$59]/[.$B$60]" office:value-type="float" office:value="157.629801154503">
            <text:p>158</text:p>
          </table:table-cell>
          <table:table-cell table:style-name="ce9" table:formula="of:=([.C52]-[.B52])/[.B52]*100" office:value-type="float" office:value="-37.7403846153846">
            <text:p>-37.7</text:p>
          </table:table-cell>
          <table:table-cell table:style-name="ce9" table:formula="of:=([.D52]-[.C52])/[.C52]*100" office:value-type="float" office:value="4.23938223938225">
            <text:p>4.2</text:p>
          </table:table-cell>
          <table:table-cell table:number-columns-repeated="1015"/>
        </table:table-row>
        <table:table-row table:style-name="ro2">
          <table:table-cell office:value-type="string">
            <text:p>Average</text:p>
          </table:table-cell>
          <table:table-cell table:style-name="ce9" table:formula="of:=AVERAGE([.B3:.B52])" office:value-type="float" office:value="683.98">
            <text:p>684.0</text:p>
          </table:table-cell>
          <table:table-cell table:style-name="ce9" table:formula="of:=AVERAGE([.C3:.C52])" office:value-type="float" office:value="549.897959183673">
            <text:p>549.9</text:p>
          </table:table-cell>
          <table:table-cell table:style-name="ce9" table:formula="of:=AVERAGE([.D3:.D52])" office:value-type="float" office:value="489.6348">
            <text:p>489.6</text:p>
          </table:table-cell>
          <table:table-cell table:style-name="ce9" table:formula="of:=AVERAGE([.E3:.E52])" office:value-type="float" office:value="109.069447710228">
            <text:p>109.1</text:p>
          </table:table-cell>
          <table:table-cell table:style-name="ce9" table:formula="of:=AVERAGE([.F3:.F52])" office:value-type="float" office:value="100.950689828287">
            <text:p>101.0</text:p>
          </table:table-cell>
          <table:table-cell table:style-name="ce9" table:formula="of:=AVERAGE([.G3:.G52])" office:value-type="float" office:value="104.194622563553">
            <text:p>104.2</text:p>
          </table:table-cell>
          <table:table-cell table:style-name="ce9" table:formula="of:=AVERAGE([.H3:.H52])" office:value-type="float" office:value="-19.1212561308014">
            <text:p>-19.1</text:p>
          </table:table-cell>
          <table:table-cell table:style-name="ce9" table:formula="of:=AVERAGE([.I3:.I52])" office:value-type="float" office:value="-10.2275597502656">
            <text:p>-10.2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Std dev</text:p>
          </table:table-cell>
          <table:table-cell table:style-name="ce10" table:formula="of:=STDEV([.B3:.B52])" office:value-type="float" office:value="147.66903009426">
            <text:p>147.7</text:p>
          </table:table-cell>
          <table:table-cell table:style-name="ce10" table:formula="of:=STDEV([.C3:.C52])" office:value-type="float" office:value="159.811509402217">
            <text:p>159.8</text:p>
          </table:table-cell>
          <table:table-cell table:style-name="ce10" table:formula="of:=STDEV([.D3:.D52])" office:value-type="float" office:value="140.496787329672">
            <text:p>140.5</text:p>
          </table:table-cell>
          <table:table-cell table:style-name="ce10" table:formula="of:=STDEV([.E3:.E52])" office:value-type="float" office:value="33.7874169175902">
            <text:p>33.8</text:p>
          </table:table-cell>
          <table:table-cell table:style-name="ce10" table:formula="of:=STDEV([.F3:.F52])" office:value-type="float" office:value="19.5228233827648">
            <text:p>19.5</text:p>
          </table:table-cell>
          <table:table-cell table:style-name="ce10" table:formula="of:=STDEV([.G3:.G52])" office:value-type="float" office:value="25.6376635885466">
            <text:p>25.6</text:p>
          </table:table-cell>
          <table:table-cell table:style-name="ce10" table:formula="of:=STDEV([.H3:.H52])" office:value-type="float" office:value="21.1326732841435">
            <text:p>21.1</text:p>
          </table:table-cell>
          <table:table-cell table:style-name="ce10" table:formula="of:=STDEV([.I3:.I52])" office:value-type="float" office:value="14.9870258365186">
            <text:p>15.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x</text:p>
          </table:table-cell>
          <table:table-cell table:style-name="ce3" table:formula="of:=MAX([.B3:.B52])" office:value-type="float" office:value="896">
            <text:p>896</text:p>
          </table:table-cell>
          <table:table-cell table:style-name="ce3" table:formula="of:=MAX([.C3:.C52])" office:value-type="float" office:value="818">
            <text:p>818</text:p>
          </table:table-cell>
          <table:table-cell table:style-name="ce12" table:formula="of:=MAX([.D3:.D52])" office:value-type="float" office:value="722.13">
            <text:p>722</text:p>
          </table:table-cell>
          <table:table-cell table:style-name="ce12" table:formula="of:=MAX([.E3:.E52])" office:value-type="float" office:value="244.425600387449">
            <text:p>244</text:p>
          </table:table-cell>
          <table:table-cell table:style-name="ce12" table:formula="of:=MAX([.F3:.F52])" office:value-type="float" office:value="139.072642967543">
            <text:p>139</text:p>
          </table:table-cell>
          <table:table-cell table:style-name="ce12" table:formula="of:=MAX([.G3:.G52])" office:value-type="float" office:value="157.629801154503">
            <text:p>158</text:p>
          </table:table-cell>
          <table:table-cell table:style-name="ce12" table:formula="of:=MAX([.H3:.H52])" office:value-type="float" office:value="77.8378378378378">
            <text:p>78</text:p>
          </table:table-cell>
          <table:table-cell table:style-name="ce12" table:formula="of:=MAX([.I3:.I52])" office:value-type="float" office:value="32.3137254901961">
            <text:p>3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in</text:p>
          </table:table-cell>
          <table:table-cell table:style-name="ce4" table:formula="of:=MIN([.B3:.B52])" office:value-type="float" office:value="252">
            <text:p>252</text:p>
          </table:table-cell>
          <table:table-cell table:style-name="ce4" table:formula="of:=MIN([.C3:.C52])" office:value-type="float" office:value="183">
            <text:p>183</text:p>
          </table:table-cell>
          <table:table-cell table:style-name="ce14" table:formula="of:=MIN([.D3:.D52])" office:value-type="float" office:value="111.16">
            <text:p>111</text:p>
          </table:table-cell>
          <table:table-cell table:style-name="ce14" table:formula="of:=MIN([.E3:.E52])" office:value-type="float" office:value="35.4862936537739">
            <text:p>35</text:p>
          </table:table-cell>
          <table:table-cell table:style-name="ce14" table:formula="of:=MIN([.F3:.F52])" office:value-type="float" office:value="35.0231839258114">
            <text:p>35</text:p>
          </table:table-cell>
          <table:table-cell table:style-name="ce14" table:formula="of:=MIN([.G3:.G52])" office:value-type="float" office:value="21.4999043675039">
            <text:p>21</text:p>
          </table:table-cell>
          <table:table-cell table:style-name="ce14" table:formula="of:=MIN([.H3:.H52])" office:value-type="float" office:value="-68.1739130434783">
            <text:p>-68</text:p>
          </table:table-cell>
          <table:table-cell table:style-name="ce14" table:formula="of:=MIN([.I3:.I52])" office:value-type="float" office:value="-60.2659932659933">
            <text:p>-6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Hex volume</text:p>
          </table:table-cell>
          <table:table-cell office:value-type="float" office:value="3.23">
            <text:p>3.23</text:p>
          </table:table-cell>
          <table:table-cell table:number-columns-repeated="1022"/>
        </table:table-row>
        <table:table-row table:style-name="ro2">
          <table:table-cell office:value-type="string">
            <text:p>Pent volume</text:p>
          </table:table-cell>
          <table:table-cell office:value-type="float" office:value="1.07">
            <text:p>1.07</text:p>
          </table:table-cell>
          <table:table-cell table:number-columns-repeated="1022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utron Wall - Number of Photoelectrons per MeV 2005-2012 - Plots" table:style-name="ta1">
        <table:shapes>
          <draw:frame draw:z-index="0" draw:style-name="gr1" svg:width="798.86pt" svg:height="447.59pt" svg:x="0pt" svg:y="2.55pt">
            <draw:object draw:notify-on-update-of-ranges="'Neutron Wall - Number of Photoelectrons per MeV 2005-2012 - Table'.A3:'Neutron Wall - Number of Photoelectrons per MeV 2005-2012 - Table'.A52 'Neutron Wall - Number of Photoelectrons per MeV 2005-2012 - Table'.B2:'Neutron Wall - Number of Photoelectrons per MeV 2005-2012 - Table'.B2 'Neutron Wall - Number of Photoelectrons per MeV 2005-2012 - Table'.B3:'Neutron Wall - Number of Photoelectrons per MeV 2005-2012 - Table'.B52 'Neutron Wall - Number of Photoelectrons per MeV 2005-2012 - Table'.A3:'Neutron Wall - Number of Photoelectrons per MeV 2005-2012 - Table'.A52 'Neutron Wall - Number of Photoelectrons per MeV 2005-2012 - Table'.C2:'Neutron Wall - Number of Photoelectrons per MeV 2005-2012 - Table'.C2 'Neutron Wall - Number of Photoelectrons per MeV 2005-2012 - Table'.C3:'Neutron Wall - Number of Photoelectrons per MeV 2005-2012 - Table'.C52 'Neutron Wall - Number of Photoelectrons per MeV 2005-2012 - Table'.A3:'Neutron Wall - Number of Photoelectrons per MeV 2005-2012 - Table'.A52 'Neutron Wall - Number of Photoelectrons per MeV 2005-2012 - Table'.D2:'Neutron Wall - Number of Photoelectrons per MeV 2005-2012 - Table'.D2 'Neutron Wall - Number of Photoelectrons per MeV 2005-2012 - Table'.D3:'Neutron Wall - Number of Photoelectrons per MeV 2005-2012 - Table'.D5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798.86pt" svg:height="447.59pt" svg:x="0pt" svg:y="459.07pt">
            <draw:object draw:notify-on-update-of-ranges="'Neutron Wall - Number of Photoelectrons per MeV 2005-2012 - Table'.A3:'Neutron Wall - Number of Photoelectrons per MeV 2005-2012 - Table'.A52 'Neutron Wall - Number of Photoelectrons per MeV 2005-2012 - Table'.H2:'Neutron Wall - Number of Photoelectrons per MeV 2005-2012 - Table'.H2 'Neutron Wall - Number of Photoelectrons per MeV 2005-2012 - Table'.H3:'Neutron Wall - Number of Photoelectrons per MeV 2005-2012 - Table'.H52 'Neutron Wall - Number of Photoelectrons per MeV 2005-2012 - Table'.A3:'Neutron Wall - Number of Photoelectrons per MeV 2005-2012 - Table'.A52 'Neutron Wall - Number of Photoelectrons per MeV 2005-2012 - Table'.I2:'Neutron Wall - Number of Photoelectrons per MeV 2005-2012 - Table'.I2 'Neutron Wall - Number of Photoelectrons per MeV 2005-2012 - Table'.I3:'Neutron Wall - Number of Photoelectrons per MeV 2005-2012 - Table'.I5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2P0"/>
    </number:currency-style>
    <number:currency-style style:name="N12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4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4P0"/>
    </number:currency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5" number:min-integer-digits="1"/>
    </number:number-style>
    <number:currency-style style:name="N12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8P0"/>
    </number:currency-style>
    <number:number-style style:name="N129">
      <number:number number:decimal-places="4" number:min-integer-digits="1"/>
    </number:number-style>
    <number:number-style style:name="N5120" number:language="en" number:country="US">
      <number:number number:decimal-places="1" number:min-integer-digits="1"/>
    </number:number-style>
    <number:number-style style:name="N5121" number:language="en" number:country="US">
      <number:number number:decimal-places="3" number:min-integer-digits="1"/>
    </number:number-style>
    <number:number-style style:name="N5122" number:language="en" number:country="US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595.3pt" fo:page-height="841.89pt" style:num-format="1" style:print-orientation="portrait" style:scale-to-pages="1" style:table-centering="both" style:writing-mode="lr-tb" style:print="charts drawings grid objects zero-values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<text:date style:data-style-name="N2" text:date-value="2012-02-01">02/01/2012</text:date> <text:s/><text:time>23:08:20</text:time></text:p>
        </style:region-right>
      </style:header>
      <style:header-left style:display="false"/>
      <style:footer>
        <style:region-left>
          <text:p>johan.nyberg@physics.uu.se</text:p>
        </style:region-left>
        <style:region-center>
          <text:p>Page <text:page-number>1</text:page-number> [<text:page-count>99</text:page-count>]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1">02/01/2012</text:date>, <text:time>23:0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 Nyberg</meta:initial-creator>
    <meta:creation-date>2012-01-31T23:31:55</meta:creation-date>
    <dc:date>2012-02-01T23:08:20</dc:date>
    <dc:creator>Johan Nyberg</dc:creator>
    <meta:editing-duration>PT1H22M51S</meta:editing-duration>
    <meta:editing-cycles>15</meta:editing-cycles>
    <meta:generator>LibreOffice/3.4$Linux LibreOffice_project/340m1$Build-402</meta:generator>
    <meta:document-statistic meta:table-count="2" meta:cell-count="50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50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>
      <style:chart-properties chart:auto-position="true" style:rotation-angle="0"/>
      <style:text-properties fo:font-size="16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>
      <style:chart-properties chart:auto-position="true" style:rotation-angle="90"/>
      <style:text-properties fo:font-size="16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8.183cm" svg:height="15.791cm" xlink:href=".." xlink:type="simple" chart:class="chart:scatter" chart:style-name="ch1">
        <chart:legend chart:legend-position="end" svg:x="24.464cm" svg:y="7.018cm" style:legend-expansion="high" chart:style-name="ch2"/>
        <chart:plot-area chart:style-name="ch3" table:cell-range-address="'Neutron Wall - Number of Photoelectrons per MeV 2005-2012 - Table'.A3:'Neutron Wall - Number of Photoelectrons per MeV 2005-2012 - Table'.D52 'Neutron Wall - Number of Photoelectrons per MeV 2005-2012 - Table'.B2:'Neutron Wall - Number of Photoelectrons per MeV 2005-2012 - Table'.D2" chart:data-source-has-labels="row" svg:x="1.961cm" svg:y="1.395cm" svg:width="21.378cm" svg:height="12.713cm">
          <chartooo:coordinate-region svg:x="3.482cm" svg:y="1.7cm" svg:width="19.617cm" svg:height="11.708cm"/>
          <chart:axis chart:dimension="x" chart:name="primary-x" chart:style-name="ch4">
            <chart:title svg:x="10.365cm" svg:y="14.424cm" chart:style-name="ch5">
              <text:p>Segment number</text:p>
            </chart:title>
          </chart:axis>
          <chart:axis chart:dimension="y" chart:name="primary-y" chart:style-name="ch6">
            <chart:title svg:x="0.451cm" svg:y="12.311cm" chart:style-name="ch7">
              <text:p>Number of Photoelectrons per MeV</text:p>
            </chart:title>
            <chart:grid chart:style-name="ch8" chart:class="major"/>
          </chart:axis>
          <chart:series chart:style-name="ch9" chart:values-cell-range-address="'Neutron Wall - Number of Photoelectrons per MeV 2005-2012 - Table'.B3:'Neutron Wall - Number of Photoelectrons per MeV 2005-2012 - Table'.B52" chart:label-cell-address="'Neutron Wall - Number of Photoelectrons per MeV 2005-2012 - Table'.B2:'Neutron Wall - Number of Photoelectrons per MeV 2005-2012 - Table'.B2" chart:class="chart:scatter">
            <chart:domain table:cell-range-address="'Neutron Wall - Number of Photoelectrons per MeV 2005-2012 - Table'.A3:'Neutron Wall - Number of Photoelectrons per MeV 2005-2012 - Table'.A52"/>
            <chart:data-point chart:repeated="50"/>
          </chart:series>
          <chart:series chart:style-name="ch10" chart:values-cell-range-address="'Neutron Wall - Number of Photoelectrons per MeV 2005-2012 - Table'.C3:'Neutron Wall - Number of Photoelectrons per MeV 2005-2012 - Table'.C52" chart:label-cell-address="'Neutron Wall - Number of Photoelectrons per MeV 2005-2012 - Table'.C2:'Neutron Wall - Number of Photoelectrons per MeV 2005-2012 - Table'.C2" chart:class="chart:scatter">
            <chart:data-point chart:repeated="50"/>
          </chart:series>
          <chart:series chart:style-name="ch11" chart:values-cell-range-address="'Neutron Wall - Number of Photoelectrons per MeV 2005-2012 - Table'.D3:'Neutron Wall - Number of Photoelectrons per MeV 2005-2012 - Table'.D52" chart:label-cell-address="'Neutron Wall - Number of Photoelectrons per MeV 2005-2012 - Table'.D2:'Neutron Wall - Number of Photoelectrons per MeV 2005-2012 - Table'.D2" chart:class="chart:scatter">
            <chart:data-point chart:repeated="5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pring 2005</text:p>
                <draw:g>
                  <svg:desc>'Neutron Wall - Number of Photoelectrons per MeV 2005-2012 - Table'.B2:'Neutron Wall - Number of Photoelectrons per MeV 2005-2012 - Table'.B2</svg:desc>
                </draw:g>
              </table:table-cell>
              <table:table-cell office:value-type="string">
                <text:p>Jan 2009</text:p>
                <draw:g>
                  <svg:desc>'Neutron Wall - Number of Photoelectrons per MeV 2005-2012 - Table'.C2:'Neutron Wall - Number of Photoelectrons per MeV 2005-2012 - Table'.C2</svg:desc>
                </draw:g>
              </table:table-cell>
              <table:table-cell office:value-type="string">
                <text:p>24 Jan 2012</text:p>
                <draw:g>
                  <svg:desc>'Neutron Wall - Number of Photoelectrons per MeV 2005-2012 - Table'.D2:'Neutron Wall - Number of Photoelectrons per MeV 2005-2012 - Table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Neutron Wall - Number of Photoelectrons per MeV 2005-2012 - Table'.A3:'Neutron Wall - Number of Photoelectrons per MeV 2005-2012 - Table'.A52</svg:desc>
                </draw:g>
              </table:table-cell>
              <table:table-cell office:value-type="float" office:value="604">
                <text:p>604</text:p>
                <draw:g>
                  <svg:desc>'Neutron Wall - Number of Photoelectrons per MeV 2005-2012 - Table'.B3:'Neutron Wall - Number of Photoelectrons per MeV 2005-2012 - Table'.B52</svg:desc>
                </draw:g>
              </table:table-cell>
              <table:table-cell office:value-type="float" office:value="466">
                <text:p>466</text:p>
                <draw:g>
                  <svg:desc>'Neutron Wall - Number of Photoelectrons per MeV 2005-2012 - Table'.C3:'Neutron Wall - Number of Photoelectrons per MeV 2005-2012 - Table'.C52</svg:desc>
                </draw:g>
              </table:table-cell>
              <table:table-cell office:value-type="float" office:value="417.46">
                <text:p>417.46</text:p>
                <draw:g>
                  <svg:desc>'Neutron Wall - Number of Photoelectrons per MeV 2005-2012 - Table'.D3:'Neutron Wall - Number of Photoelectrons per MeV 2005-2012 - Table'.D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50">
                <text:p>550</text:p>
              </table:table-cell>
              <table:table-cell office:value-type="float" office:value="456">
                <text:p>456</text:p>
              </table:table-cell>
              <table:table-cell office:value-type="float" office:value="432.29">
                <text:p>432.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18">
                <text:p>618</text:p>
              </table:table-cell>
              <table:table-cell office:value-type="float" office:value="461">
                <text:p>461</text:p>
              </table:table-cell>
              <table:table-cell office:value-type="float" office:value="460.11">
                <text:p>460.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64">
                <text:p>764</text:p>
              </table:table-cell>
              <table:table-cell office:value-type="float" office:value="538">
                <text:p>538</text:p>
              </table:table-cell>
              <table:table-cell office:value-type="float" office:value="496.58">
                <text:p>496.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81">
                <text:p>881</text:p>
              </table:table-cell>
              <table:table-cell office:value-type="float" office:value="631">
                <text:p>631</text:p>
              </table:table-cell>
              <table:table-cell office:value-type="float" office:value="624.34">
                <text:p>624.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56">
                <text:p>756</text:p>
              </table:table-cell>
              <table:table-cell office:value-type="float" office:value="552">
                <text:p>552</text:p>
              </table:table-cell>
              <table:table-cell office:value-type="float" office:value="532.63">
                <text:p>532.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06">
                <text:p>806</text:p>
              </table:table-cell>
              <table:table-cell office:value-type="float" office:value="562">
                <text:p>562</text:p>
              </table:table-cell>
              <table:table-cell office:value-type="float" office:value="527.88">
                <text:p>527.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96">
                <text:p>896</text:p>
              </table:table-cell>
              <table:table-cell office:value-type="float" office:value="707">
                <text:p>707</text:p>
              </table:table-cell>
              <table:table-cell office:value-type="float" office:value="647.31">
                <text:p>647.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26">
                <text:p>726</text:p>
              </table:table-cell>
              <table:table-cell office:value-type="float" office:value="507">
                <text:p>507</text:p>
              </table:table-cell>
              <table:table-cell office:value-type="float" office:value="333.82">
                <text:p>333.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81">
                <text:p>781</text:p>
              </table:table-cell>
              <table:table-cell office:value-type="float" office:value="601">
                <text:p>601</text:p>
              </table:table-cell>
              <table:table-cell office:value-type="float" office:value="542.45">
                <text:p>542.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798">
                <text:p>798</text:p>
              </table:table-cell>
              <table:table-cell office:value-type="float" office:value="670">
                <text:p>670</text:p>
              </table:table-cell>
              <table:table-cell office:value-type="float" office:value="618.31">
                <text:p>618.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884">
                <text:p>884</text:p>
              </table:table-cell>
              <table:table-cell office:value-type="float" office:value="739">
                <text:p>739</text:p>
              </table:table-cell>
              <table:table-cell office:value-type="float" office:value="654.3">
                <text:p>654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696">
                <text:p>696</text:p>
              </table:table-cell>
              <table:table-cell office:value-type="float" office:value="493">
                <text:p>493</text:p>
              </table:table-cell>
              <table:table-cell office:value-type="float" office:value="477.75">
                <text:p>477.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826">
                <text:p>826</text:p>
              </table:table-cell>
              <table:table-cell office:value-type="float" office:value="630">
                <text:p>630</text:p>
              </table:table-cell>
              <table:table-cell office:value-type="float" office:value="579.03">
                <text:p>579.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770">
                <text:p>770</text:p>
              </table:table-cell>
              <table:table-cell office:value-type="float" office:value="538">
                <text:p>538</text:p>
              </table:table-cell>
              <table:table-cell office:value-type="float" office:value="453.81">
                <text:p>453.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633">
                <text:p>633</text:p>
              </table:table-cell>
              <table:table-cell office:value-type="float" office:value="551">
                <text:p>551</text:p>
              </table:table-cell>
              <table:table-cell office:value-type="float" office:value="488.75">
                <text:p>488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567">
                <text:p>567</text:p>
              </table:table-cell>
              <table:table-cell office:value-type="float" office:value="573">
                <text:p>573</text:p>
              </table:table-cell>
              <table:table-cell office:value-type="float" office:value="500.29">
                <text:p>500.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689">
                <text:p>689</text:p>
              </table:table-cell>
              <table:table-cell office:value-type="float" office:value="737">
                <text:p>737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866">
                <text:p>866</text:p>
              </table:table-cell>
              <table:table-cell office:value-type="float" office:value="715">
                <text:p>715</text:p>
              </table:table-cell>
              <table:table-cell office:value-type="float" office:value="603.14">
                <text:p>603.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826">
                <text:p>826</text:p>
              </table:table-cell>
              <table:table-cell office:value-type="float" office:value="699">
                <text:p>699</text:p>
              </table:table-cell>
              <table:table-cell office:value-type="float" office:value="640.39">
                <text:p>640.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707">
                <text:p>707</text:p>
              </table:table-cell>
              <table:table-cell office:value-type="float" office:value="611">
                <text:p>611</text:p>
              </table:table-cell>
              <table:table-cell office:value-type="float" office:value="513.78">
                <text:p>513.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843">
                <text:p>843</text:p>
              </table:table-cell>
              <table:table-cell office:value-type="float" office:value="818">
                <text:p>818</text:p>
              </table:table-cell>
              <table:table-cell office:value-type="float" office:value="635.54">
                <text:p>635.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889">
                <text:p>889</text:p>
              </table:table-cell>
              <table:table-cell office:value-type="float" office:value="758">
                <text:p>758</text:p>
              </table:table-cell>
              <table:table-cell office:value-type="float" office:value="667.97">
                <text:p>667.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727">
                <text:p>727</text:p>
              </table:table-cell>
              <table:table-cell office:value-type="float" office:value="556">
                <text:p>556</text:p>
              </table:table-cell>
              <table:table-cell office:value-type="float" office:value="443.5">
                <text:p>443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702">
                <text:p>702</text:p>
              </table:table-cell>
              <table:table-cell office:value-type="float" office:value="458">
                <text:p>458</text:p>
              </table:table-cell>
              <table:table-cell office:value-type="float" office:value="416.66">
                <text:p>416.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761">
                <text:p>761</text:p>
              </table:table-cell>
              <table:table-cell office:value-type="float" office:value="644">
                <text:p>644</text:p>
              </table:table-cell>
              <table:table-cell office:value-type="float" office:value="490.35">
                <text:p>490.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744">
                <text:p>744</text:p>
              </table:table-cell>
              <table:table-cell office:value-type="float" office:value="653">
                <text:p>653</text:p>
              </table:table-cell>
              <table:table-cell office:value-type="float" office:value="489.3">
                <text:p>489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70">
                <text:p>370</text:p>
              </table:table-cell>
              <table:table-cell office:value-type="float" office:value="658">
                <text:p>658</text:p>
              </table:table-cell>
              <table:table-cell office:value-type="float" office:value="472.89">
                <text:p>472.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835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592.82">
                <text:p>592.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688">
                <text:p>688</text:p>
              </table:table-cell>
              <table:table-cell office:value-type="float" office:value="651">
                <text:p>651</text:p>
              </table:table-cell>
              <table:table-cell office:value-type="float" office:value="590.18">
                <text:p>590.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779">
                <text:p>779</text:p>
              </table:table-cell>
              <table:table-cell office:value-type="float" office:value="581">
                <text:p>581</text:p>
              </table:table-cell>
              <table:table-cell office:value-type="float" office:value="471.8">
                <text:p>471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739">
                <text:p>739</text:p>
              </table:table-cell>
              <table:table-cell office:value-type="float" office:value="575">
                <text:p>575</text:p>
              </table:table-cell>
              <table:table-cell office:value-type="float" office:value="566.1">
                <text:p>566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761">
                <text:p>761</text:p>
              </table:table-cell>
              <table:table-cell office:value-type="float" office:value="519">
                <text:p>519</text:p>
              </table:table-cell>
              <table:table-cell office:value-type="float" office:value="483.24">
                <text:p>483.2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604">
                <text:p>604</text:p>
              </table:table-cell>
              <table:table-cell office:value-type="float" office:value="297">
                <text:p>297</text:p>
              </table:table-cell>
              <table:table-cell office:value-type="float" office:value="118.01">
                <text:p>118.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686">
                <text:p>686</text:p>
              </table:table-cell>
              <table:table-cell office:value-type="float" office:value="555">
                <text:p>555</text:p>
              </table:table-cell>
              <table:table-cell office:value-type="float" office:value="534.09">
                <text:p>534.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607">
                <text:p>607</text:p>
              </table:table-cell>
              <table:table-cell office:value-type="float" office:value="519">
                <text:p>519</text:p>
              </table:table-cell>
              <table:table-cell office:value-type="float" office:value="493.15">
                <text:p>493.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619">
                <text:p>619</text:p>
              </table:table-cell>
              <table:table-cell office:value-type="float" office:value="589">
                <text:p>589</text:p>
              </table:table-cell>
              <table:table-cell office:value-type="float" office:value="637.13">
                <text:p>637.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654">
                <text:p>654</text:p>
              </table:table-cell>
              <table:table-cell office:value-type="float" office:value="582">
                <text:p>582</text:p>
              </table:table-cell>
              <table:table-cell office:value-type="float" office:value="449.65">
                <text:p>449.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566">
                <text:p>566</text:p>
              </table:table-cell>
              <table:table-cell office:value-type="float" office:value="471">
                <text:p>471</text:p>
              </table:table-cell>
              <table:table-cell office:value-type="float" office:value="466.11">
                <text:p>466.1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761">
                <text:p>761</text:p>
              </table:table-cell>
              <table:table-cell office:value-type="float" office:value="619">
                <text:p>619</text:p>
              </table:table-cell>
              <table:table-cell office:value-type="float" office:value="599.19">
                <text:p>599.1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811">
                <text:p>811</text:p>
              </table:table-cell>
              <table:table-cell office:value-type="float" office:value="727">
                <text:p>727</text:p>
              </table:table-cell>
              <table:table-cell office:value-type="float" office:value="722.13">
                <text:p>722.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610">
                <text:p>610</text:p>
              </table:table-cell>
              <table:table-cell office:value-type="float" office:value="621">
                <text:p>621</text:p>
              </table:table-cell>
              <table:table-cell office:value-type="float" office:value="519.03">
                <text:p>519.0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670">
                <text:p>670</text:p>
              </table:table-cell>
              <table:table-cell office:value-type="float" office:value="643">
                <text:p>643</text:p>
              </table:table-cell>
              <table:table-cell office:value-type="float" office:value="581.5">
                <text:p>581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634">
                <text:p>634</text:p>
              </table:table-cell>
              <table:table-cell office:value-type="float" office:value="743">
                <text:p>743</text:p>
              </table:table-cell>
              <table:table-cell office:value-type="float" office:value="577.23">
                <text:p>577.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252">
                <text:p>252</text:p>
              </table:table-cell>
              <table:table-cell office:value-type="float" office:value="206">
                <text:p>206</text:p>
              </table:table-cell>
              <table:table-cell office:value-type="float" office:value="111.16">
                <text:p>111.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09">
                <text:p>409</text:p>
              </table:table-cell>
              <table:table-cell office:value-type="float" office:value="204">
                <text:p>204</text:p>
              </table:table-cell>
              <table:table-cell office:value-type="float" office:value="269.92">
                <text:p>269.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378">
                <text:p>378</text:p>
              </table:table-cell>
              <table:table-cell office:value-type="float" office:value="213">
                <text:p>213</text:p>
              </table:table-cell>
              <table:table-cell office:value-type="float" office:value="228.28">
                <text:p>228.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575">
                <text:p>575</text:p>
              </table:table-cell>
              <table:table-cell office:value-type="float" office:value="183">
                <text:p>183</text:p>
              </table:table-cell>
              <table:table-cell office:value-type="float" office:value="226.19">
                <text:p>226.1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465">
                <text:p>465</text:p>
              </table:table-cell>
              <table:table-cell office:value-type="float" office:value="206">
                <text:p>206</text:p>
              </table:table-cell>
              <table:table-cell office:value-type="float" office:value="221.22">
                <text:p>221.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16">
                <text:p>416</text:p>
              </table:table-cell>
              <table:table-cell office:value-type="float" office:value="259">
                <text:p>259</text:p>
              </table:table-cell>
              <table:table-cell office:value-type="float" office:value="269.98">
                <text:p>269.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50" chart:reverse-direction="false" text:line-break="false" chart:axis-position="-80"/>
      <style:graphic-properties svg:stroke-color="#b3b3b3"/>
      <style:text-properties fo:font-size="12pt" style:font-size-asian="10pt" style:font-size-complex="10pt"/>
    </style:style>
    <style:style style:name="ch5" style:family="chart">
      <style:chart-properties chart:auto-position="true" style:rotation-angle="0"/>
      <style:text-properties fo:font-size="16pt" style:font-size-asian="9pt" style:font-size-complex="9pt"/>
    </style:style>
    <style:style style:name="ch6" style:family="chart" style:data-style-name="N125">
      <style:chart-properties chart:display-label="true" chart:logarithmic="false" chart:minimum="-80" chart:maximum="80" chart:origin="-80" chart:reverse-direction="false" text:line-break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5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25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183cm" svg:height="15.791cm" xlink:href=".." xlink:type="simple" chart:class="chart:scatter" chart:style-name="ch1">
        <chart:legend chart:legend-position="end" svg:x="24.331cm" svg:y="7.294cm" style:legend-expansion="high" chart:style-name="ch2"/>
        <chart:plot-area chart:style-name="ch3" table:cell-range-address="'Neutron Wall - Number of Photoelectrons per MeV 2005-2012 - Table'.A3:'Neutron Wall - Number of Photoelectrons per MeV 2005-2012 - Table'.A52 'Neutron Wall - Number of Photoelectrons per MeV 2005-2012 - Table'.H2:'Neutron Wall - Number of Photoelectrons per MeV 2005-2012 - Table'.I52" chart:data-source-has-labels="row" svg:x="1.718cm" svg:y="1.395cm" svg:width="21.488cm" svg:height="12.713cm">
          <chartooo:coordinate-region svg:x="3.265cm" svg:y="1.7cm" svg:width="19.701cm" svg:height="11.708cm"/>
          <chart:axis chart:dimension="x" chart:name="primary-x" chart:style-name="ch4">
            <chart:title svg:x="10.177cm" svg:y="14.424cm" chart:style-name="ch5">
              <text:p>Segment number</text:p>
            </chart:title>
          </chart:axis>
          <chart:axis chart:dimension="y" chart:name="primary-y" chart:style-name="ch6">
            <chart:title svg:x="0.451cm" svg:y="13.278cm" chart:style-name="ch7">
              <text:p>Relative change of Number of Photoelectrons per MeV [%]</text:p>
            </chart:title>
            <chart:grid chart:style-name="ch8" chart:class="major"/>
          </chart:axis>
          <chart:series chart:style-name="ch9" chart:values-cell-range-address="'Neutron Wall - Number of Photoelectrons per MeV 2005-2012 - Table'.H3:'Neutron Wall - Number of Photoelectrons per MeV 2005-2012 - Table'.H52" chart:label-cell-address="'Neutron Wall - Number of Photoelectrons per MeV 2005-2012 - Table'.H2:'Neutron Wall - Number of Photoelectrons per MeV 2005-2012 - Table'.H2" chart:class="chart:scatter">
            <chart:domain table:cell-range-address="'Neutron Wall - Number of Photoelectrons per MeV 2005-2012 - Table'.A3:'Neutron Wall - Number of Photoelectrons per MeV 2005-2012 - Table'.A52"/>
            <chart:data-point chart:repeated="50"/>
          </chart:series>
          <chart:series chart:style-name="ch10" chart:values-cell-range-address="'Neutron Wall - Number of Photoelectrons per MeV 2005-2012 - Table'.I3:'Neutron Wall - Number of Photoelectrons per MeV 2005-2012 - Table'.I52" chart:label-cell-address="'Neutron Wall - Number of Photoelectrons per MeV 2005-2012 - Table'.I2:'Neutron Wall - Number of Photoelectrons per MeV 2005-2012 - Table'.I2" chart:class="chart:scatter">
            <chart:data-point chart:repeated="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2005 to 2009</text:p>
                <draw:g>
                  <svg:desc>'Neutron Wall - Number of Photoelectrons per MeV 2005-2012 - Table'.H2:'Neutron Wall - Number of Photoelectrons per MeV 2005-2012 - Table'.H2</svg:desc>
                </draw:g>
              </table:table-cell>
              <table:table-cell office:value-type="string">
                <text:p>2009 to 2012</text:p>
                <draw:g>
                  <svg:desc>'Neutron Wall - Number of Photoelectrons per MeV 2005-2012 - Table'.I2:'Neutron Wall - Number of Photoelectrons per MeV 2005-2012 - Table'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Neutron Wall - Number of Photoelectrons per MeV 2005-2012 - Table'.A3:'Neutron Wall - Number of Photoelectrons per MeV 2005-2012 - Table'.A52</svg:desc>
                </draw:g>
              </table:table-cell>
              <table:table-cell office:value-type="float" office:value="-22.8476821192053">
                <text:p>-22.8476821192053</text:p>
                <draw:g>
                  <svg:desc>'Neutron Wall - Number of Photoelectrons per MeV 2005-2012 - Table'.H3:'Neutron Wall - Number of Photoelectrons per MeV 2005-2012 - Table'.H52</svg:desc>
                </draw:g>
              </table:table-cell>
              <table:table-cell office:value-type="float" office:value="-10.4163090128755">
                <text:p>-10.4163090128755</text:p>
                <draw:g>
                  <svg:desc>'Neutron Wall - Number of Photoelectrons per MeV 2005-2012 - Table'.I3:'Neutron Wall - Number of Photoelectrons per MeV 2005-2012 - Table'.I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17.0909090909091">
                <text:p>-17.0909090909091</text:p>
              </table:table-cell>
              <table:table-cell office:value-type="float" office:value="-5.19956140350877">
                <text:p>-5.199561403508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25.4045307443366">
                <text:p>-25.4045307443366</text:p>
              </table:table-cell>
              <table:table-cell office:value-type="float" office:value="-0.193058568329715">
                <text:p>-0.1930585683297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29.5811518324607">
                <text:p>-29.5811518324607</text:p>
              </table:table-cell>
              <table:table-cell office:value-type="float" office:value="-7.69888475836432">
                <text:p>-7.698884758364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28.3768444948922">
                <text:p>-28.3768444948922</text:p>
              </table:table-cell>
              <table:table-cell office:value-type="float" office:value="-1.05546751188589">
                <text:p>-1.055467511885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26.984126984127">
                <text:p>-26.984126984127</text:p>
              </table:table-cell>
              <table:table-cell office:value-type="float" office:value="-3.50905797101449">
                <text:p>-3.509057971014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30.272952853598">
                <text:p>-30.272952853598</text:p>
              </table:table-cell>
              <table:table-cell office:value-type="float" office:value="-6.0711743772242">
                <text:p>-6.07117437722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21.09375">
                <text:p>-21.09375</text:p>
              </table:table-cell>
              <table:table-cell office:value-type="float" office:value="-8.44271570014145">
                <text:p>-8.442715700141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30.1652892561983">
                <text:p>-30.1652892561983</text:p>
              </table:table-cell>
              <table:table-cell office:value-type="float" office:value="-34.1577909270217">
                <text:p>-34.15779092702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23.0473751600512">
                <text:p>-23.0473751600512</text:p>
              </table:table-cell>
              <table:table-cell office:value-type="float" office:value="-9.74209650582362">
                <text:p>-9.742096505823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16.0401002506266">
                <text:p>-16.0401002506266</text:p>
              </table:table-cell>
              <table:table-cell office:value-type="float" office:value="-7.71492537313434">
                <text:p>-7.714925373134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-16.4027149321267">
                <text:p>-16.4027149321267</text:p>
              </table:table-cell>
              <table:table-cell office:value-type="float" office:value="-11.4614343707713">
                <text:p>-11.46143437077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-29.1666666666667">
                <text:p>-29.1666666666667</text:p>
              </table:table-cell>
              <table:table-cell office:value-type="float" office:value="-3.09330628803245">
                <text:p>-3.093306288032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23.728813559322">
                <text:p>-23.728813559322</text:p>
              </table:table-cell>
              <table:table-cell office:value-type="float" office:value="-8.0904761904762">
                <text:p>-8.09047619047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-30.1298701298701">
                <text:p>-30.1298701298701</text:p>
              </table:table-cell>
              <table:table-cell office:value-type="float" office:value="-15.6486988847584">
                <text:p>-15.64869888475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12.9541864139021">
                <text:p>-12.9541864139021</text:p>
              </table:table-cell>
              <table:table-cell office:value-type="float" office:value="-11.2976406533575">
                <text:p>-11.29764065335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.05820105820106">
                <text:p>1.05820105820106</text:p>
              </table:table-cell>
              <table:table-cell office:value-type="float" office:value="-12.6893542757417">
                <text:p>-12.68935427574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6.966618287373">
                <text:p>6.966618287373</text:p>
              </table:table-cell>
              <table:table-cell office:value-type="float" office:value="-19.5386702849389">
                <text:p>-19.53867028493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17.4364896073903">
                <text:p>-17.4364896073903</text:p>
              </table:table-cell>
              <table:table-cell office:value-type="float" office:value="-15.6447552447552">
                <text:p>-15.64475524475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15.3753026634383">
                <text:p>-15.3753026634383</text:p>
              </table:table-cell>
              <table:table-cell office:value-type="float" office:value="-8.38483547925608">
                <text:p>-8.384835479256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13.5785007072136">
                <text:p>-13.5785007072136</text:p>
              </table:table-cell>
              <table:table-cell office:value-type="float" office:value="-15.911620294599">
                <text:p>-15.9116202945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2.9655990510083">
                <text:p>-2.9655990510083</text:p>
              </table:table-cell>
              <table:table-cell office:value-type="float" office:value="-22.3056234718826">
                <text:p>-22.30562347188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14.7356580427447">
                <text:p>-14.7356580427447</text:p>
              </table:table-cell>
              <table:table-cell office:value-type="float" office:value="-11.877308707124">
                <text:p>-11.8773087071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23.5213204951857">
                <text:p>-23.5213204951857</text:p>
              </table:table-cell>
              <table:table-cell office:value-type="float" office:value="-20.2338129496403">
                <text:p>-20.233812949640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34.7578347578348">
                <text:p>-34.7578347578348</text:p>
              </table:table-cell>
              <table:table-cell office:value-type="float" office:value="-9.02620087336244">
                <text:p>-9.026200873362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15.3745072273325">
                <text:p>-15.3745072273325</text:p>
              </table:table-cell>
              <table:table-cell office:value-type="float" office:value="-23.8586956521739">
                <text:p>-23.85869565217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12.2311827956989">
                <text:p>-12.2311827956989</text:p>
              </table:table-cell>
              <table:table-cell office:value-type="float" office:value="-25.0689127105666">
                <text:p>-25.06891271056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77.8378378378378">
                <text:p>77.8378378378378</text:p>
              </table:table-cell>
              <table:table-cell office:value-type="float" office:value="-28.1322188449848">
                <text:p>-28.13221884498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5.37790697674419">
                <text:p>-5.37790697674419</text:p>
              </table:table-cell>
              <table:table-cell office:value-type="float" office:value="-9.34254992319509">
                <text:p>-9.342549923195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25.4172015404365">
                <text:p>-25.4172015404365</text:p>
              </table:table-cell>
              <table:table-cell office:value-type="float" office:value="-18.7951807228916">
                <text:p>-18.79518072289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-22.192151556157">
                <text:p>-22.192151556157</text:p>
              </table:table-cell>
              <table:table-cell office:value-type="float" office:value="-1.54782608695652">
                <text:p>-1.547826086956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-31.8002628120894">
                <text:p>-31.8002628120894</text:p>
              </table:table-cell>
              <table:table-cell office:value-type="float" office:value="-6.89017341040462">
                <text:p>-6.890173410404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-50.8278145695364">
                <text:p>-50.8278145695364</text:p>
              </table:table-cell>
              <table:table-cell office:value-type="float" office:value="-60.2659932659933">
                <text:p>-60.26599326599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-19.0962099125364">
                <text:p>-19.0962099125364</text:p>
              </table:table-cell>
              <table:table-cell office:value-type="float" office:value="-3.76756756756756">
                <text:p>-3.767567567567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-14.497528830313">
                <text:p>-14.497528830313</text:p>
              </table:table-cell>
              <table:table-cell office:value-type="float" office:value="-4.98073217726397">
                <text:p>-4.9807321772639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-4.84652665589661">
                <text:p>-4.84652665589661</text:p>
              </table:table-cell>
              <table:table-cell office:value-type="float" office:value="8.17147707979627">
                <text:p>8.171477079796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-11.0091743119266">
                <text:p>-11.0091743119266</text:p>
              </table:table-cell>
              <table:table-cell office:value-type="float" office:value="-22.7405498281787">
                <text:p>-22.740549828178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-16.7844522968198">
                <text:p>-16.7844522968198</text:p>
              </table:table-cell>
              <table:table-cell office:value-type="float" office:value="-1.03821656050955">
                <text:p>-1.038216560509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18.6596583442838">
                <text:p>-18.6596583442838</text:p>
              </table:table-cell>
              <table:table-cell office:value-type="float" office:value="-3.20032310177705">
                <text:p>-3.200323101777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-10.3575832305795">
                <text:p>-10.3575832305795</text:p>
              </table:table-cell>
              <table:table-cell office:value-type="float" office:value="-0.669876203576342">
                <text:p>-0.6698762035763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.80327868852459">
                <text:p>1.80327868852459</text:p>
              </table:table-cell>
              <table:table-cell office:value-type="float" office:value="-16.4202898550725">
                <text:p>-16.42028985507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-4.02985074626866">
                <text:p>-4.02985074626866</text:p>
              </table:table-cell>
              <table:table-cell office:value-type="float" office:value="-9.56454121306376">
                <text:p>-9.564541213063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7.192429022082">
                <text:p>17.192429022082</text:p>
              </table:table-cell>
              <table:table-cell office:value-type="float" office:value="-22.3109017496635">
                <text:p>-22.31090174966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-18.2539682539683">
                <text:p>-18.2539682539683</text:p>
              </table:table-cell>
              <table:table-cell office:value-type="float" office:value="-46.0388349514563">
                <text:p>-46.038834951456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-50.1222493887531">
                <text:p>-50.1222493887531</text:p>
              </table:table-cell>
              <table:table-cell office:value-type="float" office:value="32.3137254901961">
                <text:p>32.313725490196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-43.6507936507937">
                <text:p>-43.6507936507937</text:p>
              </table:table-cell>
              <table:table-cell office:value-type="float" office:value="7.17370892018779">
                <text:p>7.1737089201877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-68.1739130434783">
                <text:p>-68.1739130434783</text:p>
              </table:table-cell>
              <table:table-cell office:value-type="float" office:value="23.6010928961749">
                <text:p>23.60109289617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-55.6989247311828">
                <text:p>-55.6989247311828</text:p>
              </table:table-cell>
              <table:table-cell office:value-type="float" office:value="7.38834951456311">
                <text:p>7.388349514563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-37.7403846153846">
                <text:p>-37.7403846153846</text:p>
              </table:table-cell>
              <table:table-cell office:value-type="float" office:value="4.23938223938225">
                <text:p>4.239382239382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